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18
      <text:tab/>MOTIE VAN HET LID VOORTMAN </text:h>
      <text:p text:style-name="ifm_p_ifm">Voorgesteld 29 oktober 2014</text:p>
      <text:p text:style-name="ifm_p_mt.3.76mm_ifm">De Kamer,</text:p>
      <text:p text:style-name="ifm_p_mt.3.76mm_ifm">gehoord de beraadslaging,</text:p>
      <text:p text:style-name="ifm_p_mt.3.76mm_ifm">overwegende dat in de Nationale Energieverkenning 2014 wordt geconstateerd dat het in het huurconvenant 2012–2022 door woningcorporaties en de rijksoverheid afgesproken doel van gemiddeld energielabel B voor alle sociale huurwoningen per 2020 met het huidige beleid niet zal worden gehaald;</text:p>
      <text:p text:style-name="ifm_p_mt.3.76mm_ifm">overwegende dat woningcorporaties terughoudender zijn met het investeren in energiebesparing door toedoen van de verhuurderheffing;</text:p>
      <text:p text:style-name="ifm_p_mt.3.76mm_ifm">van mening dat het stimuleren van energiebesparing een prioriteit van de rijksoverheid dient te zijn;</text:p>
      <text:p text:style-name="ifm_p_mt.3.76mm_ifm">verzoekt de regering, de mogelijkheden te onderzoeken om investeren in energiebesparing voor sociale huurwoningen toe te voegen aan de Regeling Vermindering Verhuurderheffing, en de Kamer bij Voorjaarsnota over de uitkomsten van dit onderzoek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18<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otie; Motie van het lid Voortman over energiebesparing voor sociale huurwoningen</dc:title>
    <meta:user-defined meta:name="OVERHEIDop.ParlID/DC.identifier">kst-34000-XVIII-18</meta:user-defined>
    <meta:user-defined meta:name="OVERHEIDop.ondernummer">18</meta:user-defined>
    <meta:user-defined meta:name="DCTERMS.W3CDTF/DCTERMS.available">2014-10-30</meta:user-defined>
    <meta:user-defined meta:name="OVERHEIDop.KamerstukTypen/DC.type">Motie</meta:user-defined>
    <meta:user-defined meta:name="OVERHEIDop.dossiernummer">34000-XVIII</meta:user-defined>
    <meta:user-defined meta:name="OVERHEIDop.documenttitel">Motie van het lid Voortman over energiebesparing voor sociale huurwoning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het lid Voortman over energiebesparing voor sociale huurwoning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