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30
      <text:tab/>MOTIE VAN HET LID VOORDEWIND C.S.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er grote uitdagingen zijn in de textielsector die sinds een jaar gezamenlijk worden aangepakt door bedrijven, maatschappelijke organisaties, kennisinstituten en de overheid;</text:p>
      <text:p text:style-name="ifm_p_mt.3.76mm_ifm">overwegende dat de kledingsector langzaam maar zeker verbeteringen doorvoert, maar dat er een extra impuls nodig is om tot een convenant te komen;</text:p>
      <text:p text:style-name="ifm_p_mt.3.76mm_ifm">verzoekt de betrokken partijen, spoedig voortgang te boeken met het tot stand komen van dit convenant en daar vervolgens concrete opvolging aan te geven;</text:p>
      <text:p text:style-name="ifm_p_mt.3.76mm_ifm">vraagt de regering, dit proces financieel te ondersteunen door middel van cofinanciering,</text:p>
      <text:p text:style-name="ifm_p_mt.3.76mm_ifm">en gaat over tot de orde van de dag.</text:p>
      <text:p text:style-name="ifm_p_mt.3.76mm_ifm">Voordewind</text:p>
      <text:p text:style-name="ifm_p_ifm">Van Ojik</text:p>
      <text:p text:style-name="ifm_p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Voordewind c.s. over een convenant voor de kledingsector</dc:title>
    <meta:user-defined meta:name="OVERHEIDop.ParlID/DC.identifier">kst-34000-XVII-30</meta:user-defined>
    <meta:user-defined meta:name="OVERHEIDop.ondernummer">30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Voordewind c.s. over een convenant voor de kledingsector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Voordewind c.s. over een convenant voor de kleding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