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</text:h>
      <text:h text:style-name="ifm_p_font.bold_size.9.06pt_mt.18.8mm_indent.-58.5mm_ifm" text:outline-level="1">Nr. 99<text:tab/>BRIEF VAN DE MINISTER VAN VOLKSGEZONDHEID, WELZIJN EN SPORT</text:h>
      <text:p text:style-name="ifm_p_mt.3.76mm_ifm">Aan de Voorzitter van de Tweede Kamer der Staten-Generaal</text:p>
      <text:p text:style-name="ifm_p_mt.3.76mm_ifm">Den Haag, 27 januari 2015</text:p>
      <text:p text:style-name="ifm_p_mt.3.76mm_ifm">Met deze brief voldoe ik aan het verzoek van de vaste commissie voor Volksgezondheid, Welzijn en Sport om, met het oog op het plannen van een algemeen overleg Zorgverzekeringswet/Zorgstelsel, uw Kamer mee te delen welke relevante beleidsstukken uw Kamer op korte termijn kan verwachten.</text:p>
      <text:p text:style-name="ifm_p_mt.3.76mm_ifm">De volgende beleidsstukken verwacht ik op korte termijn naar uw Kamer te versturen:</text:p>
      <text:p text:style-name="ifm_p_indent.-7mm_mleft.7mm_ifm">1.<text:tab/>Brief over invoering Solvabiliteit II voor zorgverzekeraars, samen met Minister van Financiën;</text:p>
      <text:p text:style-name="ifm_p_indent.-7mm_mleft.7mm_ifm">2.<text:tab/>Reactie op evaluatie Zorgverzekeringswet;</text:p>
      <text:p text:style-name="ifm_p_indent.-7mm_mleft.7mm_ifm">3.<text:tab/>Reactie op rapporten NZa, AFM en ACM over vergelijkingssites;</text:p>
      <text:p text:style-name="ifm_p_indent.-7mm_mleft.7mm_ifm">4.<text:tab/>Reactie bij brief NZa over toezicht op zorgverzekeraars. In de reactie zal worden aangegeven dat de NZa naar verwachting medio april komt met resultaten over zorgplicht en zorgcontractering/-inkoop en voor de zomer met de marktscan zorgverzekeringsmarkt met speciale aandacht voor risicoselectie en werking van het verzekeringsstelsel;</text:p>
      <text:p text:style-name="ifm_p_indent.-7mm_mleft.7mm_ifm">5.<text:tab/>Brief over vervolg op wetsvoorstel verbod verticale integratie;</text:p>
      <text:p text:style-name="ifm_p_indent.-7mm_mleft.7mm_ifm">6.<text:tab/>Schriftelijk overleg evaluatie ZiNL (vragen Kamer worden verwacht op 29 januari);</text:p>
      <text:p text:style-name="ifm_p_indent.-7mm_mleft.7mm_ifm">7.<text:tab/>Schriftelijk overleg risicoverevening (vragen Kamer worden verwacht op 22 januari).</text:p>
      <text:p text:style-name="ifm_p_mt.3.76mm_ifm">Een aantal van deze brieven, namelijk 2, 3 en 4, zijn afhankelijk van de brief over het vervolg van artikel 13 Zorgverzekeringswet.</text:p>
      <text:p text:style-name="ifm_p_mt.3.76mm_ifm">Ik ga ervan uit u hiermee voldoende te hebben geïnformeerd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Brief regering; Beleidsstukken die op korte termijn worden verwacht t.b.v. Algemeen Overleg Zorgverzekeringswet Zorgstelsel</dc:title>
    <meta:user-defined meta:name="OVERHEIDop.ParlID/DC.identifier">kst-34000-XVI-99</meta:user-defined>
    <meta:user-defined meta:name="OVERHEIDop.ondernummer">99</meta:user-defined>
    <meta:user-defined meta:name="DCTERMS.W3CDTF/DCTERMS.available">2015-02-02</meta:user-defined>
    <meta:user-defined meta:name="OVERHEIDop.KamerstukTypen/DC.type">Brief</meta:user-defined>
    <meta:user-defined meta:name="OVERHEIDop.dossiernummer">34000-XVI</meta:user-defined>
    <meta:user-defined meta:name="OVERHEIDop.documenttitel">Beleidsstukken die op korte termijn worden verwacht t.b.v. Algemeen Overleg Zorgverzekeringswet Zorgstelsel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Brief regering; Beleidsstukken die op korte termijn worden verwacht t.b.v. Algemeen Overleg Zorgverzekeringswet Zor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