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4
      <text:tab/>MOTIE VAN HET LID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Minister van VWS het jaar 2015 heeft uitgeroepen tot het jaar van de transparantie;</text:p>
      <text:p text:style-name="ifm_p_mt.3.76mm_ifm">constaterende dat niet inzichtelijk is wat zorginstellingen uitgeven aan ICT, vastgoed, kapitaallasten, management, accountants en extern advies;</text:p>
      <text:p text:style-name="ifm_p_mt.3.76mm_ifm">verzoekt de regering, te regelen dat zorginstellingen in de jaarrekening inzichtelijk maken welke uitgaven zij doen aan ICT, vastgoed, kapitaalslasten, overhead, accountancy, extern advies en consultancy en congresbezoe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Leijten over Transparantie van niet-directe zorgkosten in jaarrekeningen</dc:title>
    <meta:user-defined meta:name="OVERHEIDop.ParlID/DC.identifier">kst-34000-XVI-54</meta:user-defined>
    <meta:user-defined meta:name="OVERHEIDop.ondernummer">54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Leijten over Transparantie van niet-directe zorgkosten in jaarrekening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Leijten over Transparantie van niet-directe zorgkosten in jaarrek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