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28
      <text:tab/>MOTIE VAN HET LID KERSTENS</text:h>
      <text:p text:style-name="ifm_p_ifm">Voorgesteld 27 november 2014</text:p>
      <text:p text:style-name="ifm_p_mt.3.76mm_ifm">De Kamer,</text:p>
      <text:p text:style-name="ifm_p_mt.3.76mm_ifm">gehoord de beraadslaging,</text:p>
      <text:p text:style-name="ifm_p_mt.3.76mm_ifm">overwegende dat het een moeilijke stap kan zijn om na het verlies van een dierbare de draad weer op te pakken;</text:p>
      <text:p text:style-name="ifm_p_mt.3.76mm_ifm">van mening dat gemeenten de ruimte moeten hebben om de begeleiding en eventuele re-integratie van mensen die met een dergelijk verlies geconfronteerd zijn, zodanig in te richten dat er ruimte is voor verliesverwerking;</text:p>
      <text:p text:style-name="ifm_p_mt.3.76mm_ifm">verzoekt de regering, een pilot mogelijk te maken en ambtelijk te ondersteunen, waarbij betrokkenen vanuit de gemeente een aanbod als bovenbedoeld krijgen om samen met en mede door lotgenoten te worden begeleid (onder andere in de zoektocht naar werk), en de Tweede Kamer over de uitkomst van de pilot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28<text:tab/><text:page-number text:select-page="current"/></text:p>
      </style:footer>
    </style:master-page>
    <style:master-page xmlns:sdu-fn="http://schema.sdu.nl/2011/07/functions" style:name="Landscape" style:page-layout-name="landscape-margin-text">
      <style:footer>
        <text:p text:style-name="footer">Tweede Kamer, vergaderjaar 2014-2015, 34 0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erstens over begeleiding van mensen na het verlies van een dierbare</dc:title>
    <meta:user-defined meta:name="OVERHEIDop.ParlID/DC.identifier">kst-34000-XV-28</meta:user-defined>
    <meta:user-defined meta:name="OVERHEIDop.ondernummer">28</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erstens over begeleiding van mensen na het verlies van een dierbare</meta:user-defined>
    <meta:user-defined meta:name="OVERHEIDop.Parlementair/DC.type">Kamerstuk</meta:user-defined>
    <meta:user-defined meta:name="OVERHEIDop.indiener">J.W.M. Kerstens</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erstens over begeleiding van mensen na het verlies van een dierbar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