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92
      <text:tab/>MOTIE VAN HET LID VAN KLAVEREN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Nederlandse boeren nog immer forse schade ondervinden als gevolg van vraat door ganzen aan landbouwgrond;</text:p>
      <text:p text:style-name="ifm_p_mt.3.76mm_ifm">constaterende dat, hoewel de Europese Vogelrichtlijn diverse ganzensoorten als bejaagbaar beschouwt, deze soorten niet zijn opgenomen in de Nederlandse Flora- en faunawet;</text:p>
      <text:p text:style-name="ifm_p_mt.3.76mm_ifm">verzoekt de regering:</text:p>
      <text:p text:style-name="ifm_p_indent.-5mm_mleft.5mm_ifm">–<text:tab/>de grauwe gans, kolgans, brandgans en Canadese gans op te nemen als bejaagbare soorten in de Nederlandse Flora- en faunawet;</text:p>
      <text:p text:style-name="ifm_p_indent.-5mm_mleft.5mm_ifm">–<text:tab/>tegelijkertijd de geldende schaderegeling voor boeren in stand te houden totdat de aantallen van genoemde ganzensoorten in Nederland zijn teruggebracht naar het niveau van 2005;</text:p>
      <text:p text:style-name="ifm_p_indent.-5mm_mleft.5mm_ifm">–<text:tab/>het huidige onderscheid tussen jaarronde en overwinterende soorten te schrappen totdat het totale aantal ganzen in Nederland is teruggebracht naar het niveau van 2005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an Klaveren over bejaagbare ganzensoorten</dc:title>
    <meta:user-defined meta:name="OVERHEIDop.ParlID/DC.identifier">kst-34000-XIII-92</meta:user-defined>
    <meta:user-defined meta:name="OVERHEIDop.ondernummer">92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an Klaveren over bejaagbare ganzensoorten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an Klaveren over bejaagbare ganzenso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