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91<text:tab/>MOTIE VAN HET LID OUWEHAND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op dit moment de acceptatie van alternatieven voor dierproeven door Europese regels belemmerd wordt en tot wel 30 jaar kan duren;</text:p>
      <text:p text:style-name="ifm_p_mt.3.76mm_ifm">constaterende dat de Kamer via motie-Heerema/Ouwehand (33 692, nr. 34) de regering verzocht heeft een inventarisatie te maken welke wet- en regelgeving belemmeringen oplevert en de wet- en regelgeving op die punten aan te passen zodat het voor het bedrijfsleven makkelijker wordt om gebruik te maken van alternatieven in plaats van dierproeven;</text:p>
      <text:p text:style-name="ifm_p_mt.3.76mm_ifm">constaterende dat de Staatssecretaris gezamenlijk met andere landen een Europese top over dierenwelzijn organiseert en heeft toegezegd hier de vermindering van dierproeven aan te kaarten;</text:p>
      <text:p text:style-name="ifm_p_mt.3.76mm_ifm">verzoekt de regering, in te zetten op een Europees akkoord om de trajecten voor validatie van alternatieven voor dierproeven met ten minste 80% te versnel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Ouwehand over validatie van alternatieven voor dierproeven</dc:title>
    <meta:user-defined meta:name="OVERHEIDop.ParlID/DC.identifier">kst-34000-XIII-91</meta:user-defined>
    <meta:user-defined meta:name="OVERHEIDop.ondernummer">91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Ouwehand over validatie van alternatieven voor dierproev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Ouwehand over validatie van alternatieven voor dierpro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