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7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73
      <text:tab/>MOTIE VAN DE LEDEN VAN VELDHOVEN EN SCHOUW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consumenten in staat gesteld moeten worden om bewuste en objectieve keuzes te maken;</text:p>
      <text:p text:style-name="ifm_p_mt.3.76mm_ifm">overwegende dat de huidige wildgroei aan keurmerken niet bijdraagt aan het maken van bewuste en objectieve keuzes;</text:p>
      <text:p text:style-name="ifm_p_mt.3.76mm_ifm">verzoekt de regering om, uitvoering te geven aan het WRR-advies om in overleg te treden met de producenten- en consumentenorganisaties om te komen tot een eenduidig keurmerk op basis van een stoplichtensysteem, waarin diverse elementen worden gescoord, waarbij de verantwoordelijkheid voor dat keurmerk bij de sectoren belegd blijft,</text:p>
      <text:p text:style-name="ifm_p_mt.3.76mm_ifm">en gaat over tot de orde van de dag.</text:p>
      <text:p text:style-name="ifm_p_mt.3.76mm_ifm">Van Veldhoven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de leden Van Veldhoven en Schouw over een eenduidig keurmerk</dc:title>
    <meta:user-defined meta:name="OVERHEIDop.ParlID/DC.identifier">kst-34000-XIII-73</meta:user-defined>
    <meta:user-defined meta:name="OVERHEIDop.ondernummer">73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I</meta:user-defined>
    <meta:user-defined meta:name="OVERHEIDop.documenttitel">Motie van de leden Van Veldhoven en Schouw over een eenduidig keurmerk</meta:user-defined>
    <meta:user-defined meta:name="OVERHEIDop.Parlementair/DC.type">Kamerstuk</meta:user-defined>
    <meta:user-defined meta:name="OVERHEIDop.indiener">A.G. Schouw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de leden Van Veldhoven en Schouw over een eenduidig keurm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