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71
      <text:tab/>MOTIE VAN DE LEDEN GRAUS EN DIJKGRAAF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lidstaten zelf mogen bepalen hoe ze een richtlijn van de Europese Unie uitwerken, rekening houdend met de specifieke situatie, belangen en tradities in hun eigen land;</text:p>
      <text:p text:style-name="ifm_p_mt.3.76mm_ifm">verzoekt de regering, richtlijnen niet rigide toe te passen doch vorm en uitvoerbare middelen te kiezen die rekening houden met de nationale belangen van onze boeren, tuinders en vissermannen,</text:p>
      <text:p text:style-name="ifm_p_mt.3.76mm_ifm">en gaat over tot de orde van de dag.</text:p>
      <text:p text:style-name="ifm_p_mt.3.76mm_ifm">Grau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de leden Graus en Dijkgraaf over niet rigide toepassen van EU-richtlijnen</dc:title>
    <meta:user-defined meta:name="OVERHEIDop.ParlID/DC.identifier">kst-34000-XIII-71</meta:user-defined>
    <meta:user-defined meta:name="OVERHEIDop.ondernummer">71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de leden Graus en Dijkgraaf over niet rigide toepassen van EU-richtlijnen</meta:user-defined>
    <meta:user-defined meta:name="OVERHEIDop.Parlementair/DC.type">Kamerstuk</meta:user-defined>
    <meta:user-defined meta:name="OVERHEIDop.indiener">E. Dijkgraaf</meta:user-defined>
    <meta:user-defined meta:name="OVERHEIDop.indiener">D.J.G. Graus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de leden Graus en Dijkgraaf over niet rigide toepassen van EU-ri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