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62
      <text:tab/>MOTIE VAN DE LEDEN GEURTS EN DIJKGRAAF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de dierlijke sectoren bij een dierziekte-uitbraak te maken zullen hebben met sterke prijsdalingen omdat vlees van gevaccineerde dieren niet meer over de grens gewild zal zijn;</text:p>
      <text:p text:style-name="ifm_p_mt.3.76mm_ifm">verzoekt de regering, in overleg met de dierlijke sectoren een mechanisme te ontwikkelen om de markt te herstellen bij ernstige dierziekte-uitbraken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de leden Geurts en Dijkgraaf over het herstellen van de markt bij ernstige dierziekten</dc:title>
    <meta:user-defined meta:name="OVERHEIDop.ParlID/DC.identifier">kst-34000-XIII-62</meta:user-defined>
    <meta:user-defined meta:name="OVERHEIDop.ondernummer">62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de leden Geurts en Dijkgraaf over het herstellen van de markt bij ernstige dierziekten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de leden Geurts en Dijkgraaf over het herstellen van de markt bij ernstige dierzie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