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21
      <text:tab/>MOTIE VAN DE LEDEN AGNES MULDER EN GESTHUIZEN</text:h>
      <text:p text:style-name="ifm_p_ifm">Voorgesteld 16 oktober 2014</text:p>
      <text:p text:style-name="ifm_p_mt.3.76mm_ifm">De Kamer,</text:p>
      <text:p text:style-name="ifm_p_mt.3.76mm_ifm">gehoord de beraadslaging,</text:p>
      <text:p text:style-name="ifm_p_mt.3.76mm_ifm">constaterende dat tienduizenden mensen in zowel steden, grensgebieden als buitengebieden met hun mobiele telefoon niet naar alarmnummer 112 kunnen bellen;</text:p>
      <text:p text:style-name="ifm_p_mt.3.76mm_ifm">constaterende dat TNO en Agentschap Telecom een onderzoek doen naar het in kaart brengen van waar men buitenshuis goed, nauwelijks of niet kan bellen naar 112 met de mobiele telefoon;</text:p>
      <text:p text:style-name="ifm_p_mt.3.76mm_ifm">overwegende dat het in kaart brengen van de technische mogelijkheden en de kosten voor het verzorgen van meer of volledige mobiele dekking in Nederland nodig is om te kunnen bepalen welke maatregelen genomen moeten worden om het probleem op te lossen;</text:p>
      <text:p text:style-name="ifm_p_mt.3.76mm_ifm">verzoekt de regering, een aanvullend onderzoek te doen naar de technische mogelijkheden en de kosten voor het verzorgen van meer of volledige mobiele dekking in Nederland en het bestaande onderzoek van TNO en Agentschap Telecom hierbij te betrekken,</text:p>
      <text:p text:style-name="ifm_p_mt.3.76mm_ifm">en gaat over tot de orde van de dag.</text:p>
      <text:p text:style-name="ifm_p_mt.3.76mm_ifm">Agnes Mulder</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2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Agnes Mulder en Gesthuizen over meer of volledige mobiele dekking in Nederland</dc:title>
    <meta:user-defined meta:name="OVERHEIDop.ParlID/DC.identifier">kst-34000-XIII-21</meta:user-defined>
    <meta:user-defined meta:name="OVERHEIDop.ondernummer">21</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de leden Agnes Mulder en Gesthuizen over meer of volledige mobiele dekking in Nederland</meta:user-defined>
    <meta:user-defined meta:name="OVERHEIDop.Parlementair/DC.type">Kamerstuk</meta:user-defined>
    <meta:user-defined meta:name="OVERHEIDop.indiener">S.M.J.G. Gesthuizen</meta:user-defined>
    <meta:user-defined meta:name="OVERHEIDop.indiener">A.H. (Agnes) Muld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Agnes Mulder en Gesthuizen over meer of volledige mobiele dekking in Nederlan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