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04
      <text:tab/>MOTIE VAN HET LID AGNES MULDER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overwegende dat voor de Hollandse kust een langgerekte opstelling wordt voorzien van windmolens, onder meer binnen de twaalfmijlszone;</text:p>
      <text:p text:style-name="ifm_p_mt.3.76mm_ifm">overwegende dat duurzame energie gerealiseerd moet worden met draagvlak en dat deze er niet is bij kustgemeenten en provincies;</text:p>
      <text:p text:style-name="ifm_p_mt.3.76mm_ifm">verzoekt de regering om, windenergie op zee in het kader van het energieakkoord te realiseren buiten de twaalfmijIszone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Agnes Mulder over windenergie buiten de 12-mijlszone</dc:title>
    <meta:user-defined meta:name="OVERHEIDop.ParlID/DC.identifier">kst-34000-XIII-104</meta:user-defined>
    <meta:user-defined meta:name="OVERHEIDop.ondernummer">104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Agnes Mulder over windenergie buiten de 12-mijlszone</meta:user-defined>
    <meta:user-defined meta:name="OVERHEIDop.Parlementair/DC.type">Kamerstuk</meta:user-defined>
    <meta:user-defined meta:name="OVERHEIDop.indiener">A.H. (Agnes) Muld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Agnes Mulder over windenergie buiten de 12-mijls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