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2
      <text:tab/>MOTIE VAN DE LEDEN AGNES MULDER EN DIK-FABER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verzoekt de regering, de mogelijkheid voor bewoners en lokale overheden om in een zo vroeg mogelijk planstadium mee te beslissen in de planning van een nabijgelegen windpark wettelijk te verankeren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Agnes Mulder en Dik-Faber over meebesturen van bewoners en lokale overheden over de planning van een windpark</dc:title>
    <meta:user-defined meta:name="OVERHEIDop.ParlID/DC.identifier">kst-34000-XIII-102</meta:user-defined>
    <meta:user-defined meta:name="OVERHEIDop.ondernummer">102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Agnes Mulder en Dik-Faber over meebesturen van bewoners en lokale overheden over de planning van een windpark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Agnes Mulder en Dik-Faber over meebesturen van bewoners en lokale overheden over de planning van een wind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