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64<text:tab/>BRIEF VAN DE MINISTER VAN DEFENSIE</text:h>
      <text:p text:style-name="ifm_p_mt.3.76mm_ifm">Aan de Voorzitter van de Tweede Kamer der Staten-Generaal</text:p>
      <text:p text:style-name="ifm_p_mt.3.76mm_ifm">Den Haag, 18 december 2014</text:p>
      <text:p text:style-name="ifm_p_mt.3.76mm_ifm">Tijdens het debat op 11 november jl., heb ik onder meer toegezegd u nader te informeren over de coulanceregeling. Hierbij voldoe ik aan deze toezegging (Handelingen II 2014/15, nr. 22, item 26). Tevens informeer ik u ook over de onderzoeken en de stand van zaken daarvan.</text:p>
      <text:p text:style-name="ifm_p_mt.3.76mm_ifm">Op dit moment zijn er bij het meldpunt 1250 meldingen van (oud-) medewerkers binnengekomen. In ruim 350 gevallen is er sprake van medische klachten, variërend van vermoeidheid en hoge bloeddruk tot verschillende vormen van kanker.</text:p>
      <text:p text:style-name="ifm_p_mt.3.76mm_ifm">Zoals eerder aangegeven, is het de verwachting dat het onafhankelijke onderzoek van het RIVM de benodigde tijd in beslag zal nemen. Mede in het belang van de betrokken (oud-)medewerkers, heb ik het RIVM gevraagd om daar waar mogelijk deelrapporten op te stellen. Voorts heb ik besloten tot een coulanceregeling voor (oud-)werknemers die zich in een schrijnende situatie bevinden en niet kunnen wachten op de resultaten van het RIVM-onderzoek.</text:p>
      <text:p text:style-name="ifm_p_mt.3.76mm_ifm">Deze regeling tref ik vanuit mijn verantwoordelijkheid als goed werkgever. Het is derhalve geen erkenning van aansprakelijkheid. Hiervoor zijn immers de uitkomsten van het RIVM-onderzoek van belang. De regeling is bedoeld om (oud-)werknemers die nu in een schrijnende situatie verkeren, met als waarschijnlijke oorzaak het werken met chroomhoudende verf, spoedig ondersteuning en financiële hulp te kunnen bieden om de gevolgen daarvan te verzachten.</text:p>
      <text:p text:style-name="ifm_p_mt.3.76mm_ifm">Op hoofdlijnen houdt de regeling in dat de (oud-)werknemer in aanmerking komt voor een bijzondere tegemoetkoming en ondersteuning als hij een bepaalde functie heeft uitgeoefend en lijdt aan een aandoening die mogelijk verband houdt met blootstelling aan chroomhoudende verf. Voor de lijst van aandoeningen is advies gevraagd aan het Nederlands Centrum van Beroepsziekten. Ik verwacht in januari 2015 definitieve overeenstemming met de bonden te bereiken over de regeling. De regeling wordt daarna direct van kracht en (oud-)werknemers kunnen vanaf dat moment een aanvraag indienen. De ministeriële regeling zal op internet worden gepubliceerd en actief onder de aandacht worden gebracht van de (oud-)medewerkers die zich hebben gemeld.</text:p>
      <text:p text:style-name="ifm_p_mt.3.76mm_ifm">De paritaire commissie is geformeerd. Het doel van de commissie is het geven van sturing aan het onderzoek, het stellen van prioriteiten bij de deelonderzoeken en het appreciëren van de onderzoeksresultaten. De commissie bestaat uit vier deelnemers van werkgeverszijde en vier werknemers van werknemerszijde plus een onafhankelijke voorzitter, de heer Ruud Vreeman. De centrales van overheidspersoneel verzorgen de vertegenwoordiging van werknemerszijde. Deze commissie kan zich laten bijstaan door deskundigen.</text:p>
      <text:p text:style-name="ifm_p_mt.3.76mm_ifm">In navolging van de voorlichtingsbijeenkomsten voor de voormalig POMS-medewerkers in oktober jl., worden in januari en februari bijeenkomsten georganiseerd bij de operationele commando’s voor de overige (oud-)werknemers die met vragen zitten.</text:p>
      <text:p text:style-name="ifm_p_mt.3.76mm_ifm">Deze week heeft Defensie een tweede verzameling documenten openbaar gemaakt via plaatsing op www.rijksoverheid.nl/onderwerpen/chroomverf. De zoektocht naar nieuwe informatie en documenten blijft onverminderd mijn aandacht houden. Zoals ik eerder heb gesteld, acht ik het in het belang van onze (oud-)medewerkers dat de onderste steen boven kom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64<text:tab/><text:page-number text:select-page="current"/></text:p>
      </style:footer>
    </style:master-page>
    <style:master-page xmlns:sdu-fn="http://schema.sdu.nl/2011/07/functions" style:name="Landscape" style:page-layout-name="landscape-margin-text">
      <style:footer>
        <text:p text:style-name="footer">Tweede Kamer, vergaderjaar 2014-2015, 34 000 X,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Stand van zaken onderzoek chroomhoudende verf</dc:title>
    <meta:user-defined meta:name="OVERHEIDop.ParlID/DC.identifier">kst-34000-X-64</meta:user-defined>
    <meta:user-defined meta:name="OVERHEIDop.ondernummer">64</meta:user-defined>
    <meta:user-defined meta:name="DCTERMS.W3CDTF/DCTERMS.available">2015-01-05</meta:user-defined>
    <meta:user-defined meta:name="OVERHEIDop.KamerstukTypen/DC.type">Brief</meta:user-defined>
    <meta:user-defined meta:name="OVERHEIDop.dossiernummer">34000-X</meta:user-defined>
    <meta:user-defined meta:name="OVERHEIDop.documenttitel">Stand van zaken onderzoek chroomhoudende verf</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Stand van zaken onderzoek chroomhoudende verf</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