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</text:h>
      <text:h text:style-name="ifm_p_font.bold_size.9.06pt_mt.18.8mm_indent.-58.5mm_ifm" text:outline-level="1">Nr. 60<text:tab/>BRIEF VAN DE MINISTER VAN DEFENSIE</text:h>
      <text:p text:style-name="ifm_p_mt.3.76mm_ifm">Aan de Voorzitter van de Tweede Kamer der Staten-Generaal</text:p>
      <text:p text:style-name="ifm_p_mt.3.76mm_ifm">Den Haag, 21 november 2014</text:p>
      <text:p text:style-name="ifm_p_mt.3.76mm_ifm">Op 13 oktober jl. heb ik u de antwoorden op de schriftelijke vragen van de vaste commissie voor Defensie over de inzet van tolken en vertalers bij Defensie toegestuurd (Kamerstuk 34 000 X, nr. 7).</text:p>
      <text:p text:style-name="ifm_p_mt.3.76mm_ifm">Aanvullende informatie heeft geleerd dat het antwoord op vraag 20 onjuist was. De vraag was:</text:p>
      <text:p text:style-name="ifm_p_ifm">Is het juist dat Nederland tijdens de European Union Force (EUFOR)-missie als werkgever tolken heeft ingehuurd ten behoeve van de Liaison and Observation Teams (LOT)-huizen Travnik, Livno, Mrkonjic Grad, en Drvar en ten behoeve van het Regionaal Coördinatie Centrum (RCC) 1 in Banja Luka? Zo ja, wat waren de overwegingen om deze tolken rechtstreeks aan te stellen en niet via een tussenpersoon/intermediair?</text:p>
      <text:p text:style-name="ifm_p_mt.3.76mm_ifm">Het antwoord op 13 oktober luidde:</text:p>
      <text:p text:style-name="ifm_p_ifm">Nee. Door de verschillende EUFOR-hoofdkwartieren zijn lokaal tolken gezocht en ingehuurd.</text:p>
      <text:p text:style-name="ifm_p_mt.3.76mm_ifm">Het juiste antwoord is echter:</text:p>
      <text:p text:style-name="ifm_p_ifm">Ja, dit is juist. Binnen EUFOR was de afspraak dat het land dat verantwoordelijk was voor het desbetreffende LOT-huis de tolken inhuurde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Lijst van vragen en antwoorden; Wijziging van het antwoord op een schriftelijke vraag over de inzet van tolken en vertalers bij Defensie (Kamerstuk 34000 X, nr. 10)</dc:title>
    <meta:user-defined meta:name="OVERHEIDop.ParlID/DC.identifier">kst-34000-X-60</meta:user-defined>
    <meta:user-defined meta:name="OVERHEIDop.ondernummer">60</meta:user-defined>
    <meta:user-defined meta:name="DCTERMS.W3CDTF/DCTERMS.available">2014-11-28</meta:user-defined>
    <meta:user-defined meta:name="OVERHEIDop.KamerstukTypen/DC.type">Overig</meta:user-defined>
    <meta:user-defined meta:name="OVERHEIDop.dossiernummer">34000-X</meta:user-defined>
    <meta:user-defined meta:name="OVERHEIDop.documenttitel">Wijziging van het antwoord op een schriftelijke vraag over de inzet van tolken en vertalers bij Defensie (Kamerstuk 34000 X, nr. 10)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Lijst van vragen en antwoorden; Wijziging van het antwoord op een schriftelijke vraag over de inzet van tolken en vertalers bij Defensie (Kamerstuk 34000 X, nr. 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