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31
      <text:tab/>MOTIE VAN HET LID BONTES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overwegende dat de slagkracht van de krijgsmacht fors moet worden versterkt;</text:p>
      <text:p text:style-name="ifm_p_mt.3.76mm_ifm">overwegende dat het verkopen van uitstekend defensiematerieel leidt tot enorme kapitaalvernietiging;</text:p>
      <text:p text:style-name="ifm_p_mt.3.76mm_ifm">verzoekt de regering om, de CV90's, pantserhouwitsers, mijnenjagers en resterende gevechtstanks van de verkooplijst te halen en deze wapensystemen binnen de krijgsmacht opnieuw in gebruik te nem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Bontes over het opnieuw in gebruik nemen van wapensystemen</dc:title>
    <meta:user-defined meta:name="OVERHEIDop.ParlID/DC.identifier">kst-34000-X-31</meta:user-defined>
    <meta:user-defined meta:name="OVERHEIDop.ondernummer">31</meta:user-defined>
    <meta:user-defined meta:name="DCTERMS.W3CDTF/DCTERMS.available">2014-11-0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Bontes over het opnieuw in gebruik nemen van wapensystemen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Bontes over het opnieuw in gebruik nemen van wapen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