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30
      <text:tab/>MOTIE VAN HET LID HACHCHI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de Algemene Rekenkamer concludeert dat het onzeker is of tijdens de transitiefase van de F-16 naar de F-35 in de jaren 2019–2023 de vastgestelde financiële grenzen voor de exploitatie van jachtvliegtuigen niet worden overschreden;</text:p>
      <text:p text:style-name="ifm_p_mt.3.76mm_ifm">overwegende dat het van belang is dat de financiële consequenties van de aanschaf van de F-35 volledig helder zijn;</text:p>
      <text:p text:style-name="ifm_p_mt.3.76mm_ifm">verzoekt de regering, voor het eind van het jaar de Kamer een transitieplan te doen toekomen waarin wordt aangegeven in hoeverre de exploitatiekosten van de jachtvliegtuigen gedurende de transitieperiode van F-16 naar F-35 binnen de vastgestelde financiële grenzen blijv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Hachchi over de transitieperiode van F-16 naar F-35</dc:title>
    <meta:user-defined meta:name="OVERHEIDop.ParlID/DC.identifier">kst-34000-X-30</meta:user-defined>
    <meta:user-defined meta:name="OVERHEIDop.ondernummer">30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Hachchi over de transitieperiode van F-16 naar F-35</meta:user-defined>
    <meta:user-defined meta:name="OVERHEIDop.Parlementair/DC.type">Kamerstuk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Hachchi over de transitieperiode van F-16 naar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