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27
      <text:tab/>MOTIE VAN HET LID KNOPS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 regering voornemens is om modern defensiematerieel te verkopen;</text:p>
      <text:p text:style-name="ifm_p_mt.3.76mm_ifm">constaterende dat de wereld onveiliger en instabieler is geworden;</text:p>
      <text:p text:style-name="ifm_p_mt.3.76mm_ifm">constaterende dat een Kamermeerderheid met de motie Van der Staaij (34 000, nr. 24) de regering heeft verzocht tot bijstelling van de defensie-uitgaven en vergroting van de slagkracht van de krijgsmacht in het kader van de trendbreuk voor Defensie;</text:p>
      <text:p text:style-name="ifm_p_mt.3.76mm_ifm">overwegende dat CV90's, houwitsers, tanks en mijnenjagers die nu verkocht dreigen te worden, mogelijk bij verhoging van de defensie-uitgaven behouden kunnen blijven voor de krijgsmacht;</text:p>
      <text:p text:style-name="ifm_p_mt.3.76mm_ifm">verzoekt de regering, de verkoop van dit materieel gedurende deze kabinetsperiode op te schorten en daarmee kapitaalvernietiging te voorkom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Knops over opschorten van de verkoop van modern materieel</dc:title>
    <meta:user-defined meta:name="OVERHEIDop.ParlID/DC.identifier">kst-34000-X-27</meta:user-defined>
    <meta:user-defined meta:name="OVERHEIDop.ondernummer">27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Knops over opschorten van de verkoop van modern materieel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Knops over opschorten van de verkoop van modern 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