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26
      <text:tab/>MOTIE VAN HET LID KNOPS 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constaterende dat de krijgsmacht kampt met tekorten aan munitie en reservedelen en, als gevolg daarvan, met een beperkte inzetbaarheid;</text:p>
      <text:p text:style-name="ifm_p_mt.3.76mm_ifm">constaterende dat de regering incidenteel extra geld uittrekt om de voorraden aan te vullen;</text:p>
      <text:p text:style-name="ifm_p_mt.3.76mm_ifm">overwegende dat met eenmalige investeringen niet volstaan kan worden omdat daarmee dezelfde problemen zich in de toekomst opnieuw kunnen voordoen;</text:p>
      <text:p text:style-name="ifm_p_mt.3.76mm_ifm">verzoekt de regering, de voorraden munitie en reservedelen structureel op peil te brengen en te houden, op een niveau dat in overeenstemming is met het ambitieniveau van Defensie,</text:p>
      <text:p text:style-name="ifm_p_mt.3.76mm_ifm">en gaat over tot de orde van de dag.</text:p>
      <text:p text:style-name="ifm_p_mt.3.76mm_ifm"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Defensie (X) voor het jaar 2015; Motie; Motie van het lid Knops over het op peil brengen van de voorraden munitie en reservedelen</dc:title>
    <meta:user-defined meta:name="OVERHEIDop.ParlID/DC.identifier">kst-34000-X-26</meta:user-defined>
    <meta:user-defined meta:name="OVERHEIDop.ondernummer">26</meta:user-defined>
    <meta:user-defined meta:name="DCTERMS.W3CDTF/DCTERMS.available">2014-11-04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Knops over het op peil brengen van de voorraden munitie en reservedelen</meta:user-defined>
    <meta:user-defined meta:name="OVERHEIDop.Parlementair/DC.type">Kamerstuk</meta:user-defined>
    <meta:user-defined meta:name="OVERHEIDop.indiener">R.W. Knops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Knops over het op peil brengen van de voorraden munitie en reserve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