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5 januari 2015</text:p>
      <text:p text:style-name="ifm_p_mt.3.76mm_ifm">Met verwijzing naar het verzoek van de vaste commissie voor Binnenlandse Zaken naar aanleiding van de gemeenteraadsverkiezingen van 19 maart jl. bied ik u hierbij de Agenda Lokale Democratie aan<text:note text:id="ID-445057-d36e70" text:note-class="footnote"><text:note-citation text:label="1 ">1</text:note-citation><text:note-body><text:p text:style-name="ifm_p_font.normal_size.6.93pt_mt..5mm_indent.-0.1161in_mleft.0.1161in_ifm">Raadpleegbaar via www.tweedekamer.nl</text:p></text:note-body></text:note>.</text:p>
      <text:p text:style-name="ifm_p_ifm">Hiermee doe ik tevens een aantal toezeggingen gestand die gedaan zijn in het kader van de begrotingsbehandeling van BZK 2015. Het betreft de toezeggingen inzake de verkenning naar experimenteermogelijkheden naar Deens voorbeeld, inzake de samenwerkingsbestuurder, inzake stimulering van de doe-democratie inzake wettelijke verankering participatiemogelijkheden en de toezeggingen inzake lokale rekenkamers.</text:p>
      <text:p text:style-name="ifm_p_ifm">Tot slot geef ik hiermee uitvoering aan de motie Van der Staaij die de regering oproept de mogelijkheid van experimenteerbepalingen te onderzoeken (Kamerstuk 33 750 VII, nr. 6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6<text:tab/><text:page-number text:select-page="current"/></text:p>
      </style:footer>
    </style:master-page>
    <style:master-page xmlns:sdu-fn="http://schema.sdu.nl/2011/07/functions" style:name="Landscape" style:page-layout-name="landscape-margin-text">
      <style:footer>
        <text:p text:style-name="footer">Tweede Kamer, vergaderjaar 2014-2015, 34 0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anbieding Agenda Lokale Democratie</dc:title>
    <meta:user-defined meta:name="OVERHEIDop.ParlID/DC.identifier">kst-34000-VII-36</meta:user-defined>
    <meta:user-defined meta:name="OVERHEIDop.ondernummer">36</meta:user-defined>
    <meta:user-defined meta:name="DCTERMS.W3CDTF/DCTERMS.available">2015-01-14</meta:user-defined>
    <meta:user-defined meta:name="OVERHEIDop.KamerstukTypen/DC.type">Brief</meta:user-defined>
    <meta:user-defined meta:name="OVERHEIDop.dossiernummer">34000-VII</meta:user-defined>
    <meta:user-defined meta:name="OVERHEIDop.documenttitel">Aanbieding Agenda Lokale Democrat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Agenda Lokale Democratie</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