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<text:tab/>Vaststelling van de begrotingsstaten van het Ministerie van Binnenlandse Zaken en Koninkrijksrelaties (VII) voor het jaar 2015</text:h>
      <text:h text:style-name="ifm_p_font.bold_size.9.06pt_mt.18.8mm_indent.-58.5mm_ifm" text:outline-level="1">Nr. 27
      <text:tab/>MOTIE VAN HET LID VAN KLAVEREN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ons bestuurlijk systeem een negentiende-eeuws karakter heeft;</text:p>
      <text:p text:style-name="ifm_p_mt.3.76mm_ifm">overwegende dat het afschaffen van de provinciale bestuurslaag, en daarmee ook de Eerste Kamer, leidt tot een forse vermindering van het aantal politici, bestuurders en ambtenaren;</text:p>
      <text:p text:style-name="ifm_p_mt.3.76mm_ifm">voorts overwegende dat ons systeem hierdoor ook overzichtelijker en flexibeler wordt;</text:p>
      <text:p text:style-name="ifm_p_mt.3.76mm_ifm">verzoekt de regering, met een grondwetswijziging te komen met als doel de provinciale bestuurslaag, en daarmee ook de Eerste Kamer, op te heffen;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innenlandse Zaken en Koninkrijksrelaties (VII) voor het jaar 2015; Motie; Motie van het lid Van Klaveren over het opheffen van de provinciale bestuurslaag</dc:title>
    <meta:user-defined meta:name="OVERHEIDop.ParlID/DC.identifier">kst-34000-VII-27</meta:user-defined>
    <meta:user-defined meta:name="OVERHEIDop.ondernummer">27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</meta:user-defined>
    <meta:user-defined meta:name="OVERHEIDop.documenttitel">Motie van het lid Van Klaveren over het opheffen van de provinciale bestuurslaag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Vaststelling van de begrotingsstaten van het Ministerie van Binnenlandse Zaken en Koninkrijksrelaties (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5; Motie; Motie van het lid Van Klaveren over het opheffen van de provinciale bestuursla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