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57
      <text:tab/>MOTIE VAN DE LEDEN VAN DER STAAIJ EN SEGERS </text:h>
      <text:p text:style-name="ifm_p_ifm">Voorgesteld 26 november 2014</text:p>
      <text:p text:style-name="ifm_p_mt.3.76mm_ifm">De Kamer,</text:p>
      <text:p text:style-name="ifm_p_mt.3.76mm_ifm">gehoord de beraadslaging,</text:p>
      <text:p text:style-name="ifm_p_mt.3.76mm_ifm">constaterende dat de beleidsvisie «Vrijwilligerswerk bij de sanctietoepassing» uit 2010 dateert,</text:p>
      <text:p text:style-name="ifm_p_mt.3.76mm_ifm">verzoekt de regering om, in samenspraak met de maatschappelijke organisaties die bij dit vrijwilligerswerk betrokken zijn, te komen tot een evaluatie van deze beleidsvisie en daarbij te bezien of een actualisering aangewezen is van de beleidsvisie en de daarbij behorende grondslagen voor subsidietoekenning (binnen de grenzen van het huidige budget), waarbij uitgangspunt is dat de financiële zelfredzaamheid en de daadwerkelijke maatschappelijke verworteling van vrijwilligersorganisaties verder wordt gestimuleerd,</text:p>
      <text:p text:style-name="ifm_p_mt.3.76mm_ifm">en gaat over tot de orde van de dag.</text:p>
      <text:p text:style-name="ifm_p_mt.3.76mm_ifm">Van der Staaij</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57<text:tab/><text:page-number text:select-page="current"/></text:p>
      </style:footer>
    </style:master-page>
    <style:master-page xmlns:sdu-fn="http://schema.sdu.nl/2011/07/functions" style:name="Landscape" style:page-layout-name="landscape-margin-text">
      <style:footer>
        <text:p text:style-name="footer">Tweede Kamer, vergaderjaar 2014-2015, 34 000 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de leden Van der Staaij en Segers over evaluatie van de beleidsvisie "Vrijwilligerswerk bij de sanctietoepassing"</dc:title>
    <meta:user-defined meta:name="OVERHEIDop.ParlID/DC.identifier">kst-34000-VI-57</meta:user-defined>
    <meta:user-defined meta:name="OVERHEIDop.ondernummer">57</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de leden Van der Staaij en Segers over evaluatie van de beleidsvisie "Vrijwilligerswerk bij de sanctietoepassing"</meta:user-defined>
    <meta:user-defined meta:name="OVERHEIDop.Parlementair/DC.type">Kamerstuk</meta:user-defined>
    <meta:user-defined meta:name="OVERHEIDop.indiener">G.J.M. Segers</meta:user-defined>
    <meta:user-defined meta:name="OVERHEIDop.indiener">C.G. van der Staaij</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de leden Van der Staaij en Segers over evaluatie van de beleidsvisie "Vrijwilligerswerk bij de sanctietoepassing"</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