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9
      <text:tab/>MOTIE VAN HET LID SCHOUW C.S.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het programma Kwaliteit en Innovatie rechtspraak moet zorgen voor efficiencybesparingen binnen de rechtspraak;</text:p>
      <text:p text:style-name="ifm_p_mt.3.76mm_ifm">overwegende dat de efficiencyopbrengsten van het KEI-programma in gelijke mate moeten opwegen tegen de geplande kortingen op de rechtspraak;</text:p>
      <text:p text:style-name="ifm_p_mt.3.76mm_ifm">verzoekt de regering, de efficiencyopbrengsten van het KEI-programma in gelijke mate te laten opwegen tegen de geplande kortingen op de rechtspraak en daarover bij de eerstvolgende begrotingsbehandeling van Veiligheid en Justitie te rapporteren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Schouw c.s. over de efficiencyopbrengsten van het KEI-programma</dc:title>
    <meta:user-defined meta:name="OVERHEIDop.ParlID/DC.identifier">kst-34000-VI-49</meta:user-defined>
    <meta:user-defined meta:name="OVERHEIDop.ondernummer">49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Schouw c.s. over de efficiencyopbrengsten van het KEI-programma</meta:user-defined>
    <meta:user-defined meta:name="OVERHEIDop.Parlementair/DC.type">Kamerstuk</meta:user-defined>
    <meta:user-defined meta:name="OVERHEIDop.indiener">L. van Tongeren</meta:user-defined>
    <meta:user-defined meta:name="OVERHEIDop.indiener">G.J.M. Segers</meta:user-defined>
    <meta:user-defined meta:name="OVERHEIDop.indiener">C.G. van der Staaij</meta:user-defined>
    <meta:user-defined meta:name="OVERHEIDop.indiener">A.G. Schouw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Schouw c.s. over de efficiencyopbrengsten van het KEI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