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31
      <text:tab/>MOTIE VAN HET LID OSKAM C.S.</text:h>
      <text:p text:style-name="ifm_p_ifm">Voorgesteld 26 november 2014</text:p>
      <text:p text:style-name="ifm_p_mt.3.76mm_ifm">De Kamer,</text:p>
      <text:p text:style-name="ifm_p_mt.3.76mm_ifm">gehoord de beraadslaging,</text:p>
      <text:p text:style-name="ifm_p_mt.3.76mm_ifm">overwegende dat het Openbaar Ministerie in 2015 opnieuw forse taakstellingen krijgt te verwerken;</text:p>
      <text:p text:style-name="ifm_p_mt.3.76mm_ifm">overwegende dat naast organisatorische veranderingen het Openbaar Ministerie in het afgelopen jaar extra inhoudelijke doelstellingen opgelegd heeft gekregen, zoals meer aandacht voor opkomend jihadisme, criminele samenwerkingsverbanden, georganiseerde drugscriminaliteit, mensenhandel, kinderporno, cybercrime, witteboordencriminaliteit en zogeheten high-impact crimes;</text:p>
      <text:p text:style-name="ifm_p_mt.3.76mm_ifm">constaterende dat het Openbaar Ministerie al eerder heeft aangegeven dat de grenzen zijn bereikt qua uit te voeren kwantitatieve strafrechtelijke onderzoeken en dat men kwalitatief aanloopt tegen de grenzen van het gevraagde;</text:p>
      <text:p text:style-name="ifm_p_mt.3.76mm_ifm">verzoekt de regering, in 2015 het budget voor personeel en materiaal voor het Openbaar Ministerie niet te verlagen,</text:p>
      <text:p text:style-name="ifm_p_mt.3.76mm_ifm">en gaat over tot de orde van de dag.</text:p>
      <text:p text:style-name="ifm_p_mt.3.76mm_ifm">Oskam</text:p>
      <text:p text:style-name="ifm_p_ifm">Van Nisp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31<text:tab/><text:page-number text:select-page="current"/></text:p>
      </style:footer>
    </style:master-page>
    <style:master-page xmlns:sdu-fn="http://schema.sdu.nl/2011/07/functions" style:name="Landscape" style:page-layout-name="landscape-margin-text">
      <style:footer>
        <text:p text:style-name="footer">Tweede Kamer, vergaderjaar 2014-2015, 34 000 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Oskam c.s. over niet verlagen van het budget voor personeel en materiaal van het Openbaar Ministerie</dc:title>
    <meta:user-defined meta:name="OVERHEIDop.ParlID/DC.identifier">kst-34000-VI-31</meta:user-defined>
    <meta:user-defined meta:name="OVERHEIDop.ondernummer">31</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Oskam c.s. over niet verlagen van het budget voor personeel en materiaal van het Openbaar Ministerie</meta:user-defined>
    <meta:user-defined meta:name="OVERHEIDop.Parlementair/DC.type">Kamerstuk</meta:user-defined>
    <meta:user-defined meta:name="OVERHEIDop.indiener">M. van Nispen</meta:user-defined>
    <meta:user-defined meta:name="OVERHEIDop.indiener">L. van Tongeren</meta:user-defined>
    <meta:user-defined meta:name="OVERHEIDop.indiener">P. Oskam</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Oskam c.s. over niet verlagen van het budget voor personeel en materiaal van het Openbaar Ministerie</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