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21
      <text:tab/>MOTIE VAN DE LEDEN TEN BROEKE EN SERVAES</text:h>
      <text:p text:style-name="ifm_p_ifm">Voorgesteld 19 november 2014</text:p>
      <text:p text:style-name="ifm_p_mt.3.76mm_ifm">De Kamer,</text:p>
      <text:p text:style-name="ifm_p_mt.3.76mm_ifm">gehoord de beraadslaging,</text:p>
      <text:p text:style-name="ifm_p_mt.3.76mm_ifm">constaterende dat het kabinet in de Internationale Veiligheidsstrategie onderstreept dat Nederland wil kunnen blijven deelnemen aan internationale missies;</text:p>
      <text:p text:style-name="ifm_p_mt.3.76mm_ifm">overwegende dat het kabinet heeft aangegeven in het kader van de Internationale Veiligheidsstrategie de financiering van militaire missies te willen betrekken bij de uitvoering van de motie-Van der Staaij (34 000, nr. 23);</text:p>
      <text:p text:style-name="ifm_p_mt.3.76mm_ifm">overwegende dat de huidige financiering van missies te rigide is om op plotselinge veiligheidsschokken te kunnen inspelen, dat deze kan leiden tot grote onvoorziene uitgaven, en daarom een meer duurzame en flexibele financiering voor missies gewenst is;</text:p>
      <text:p text:style-name="ifm_p_mt.3.76mm_ifm">verzoekt de regering, alternatieve en meer flexibele begrotingsmethoden in kaart te brengen voor een meer toekomstbestendige financiering van missies die beter rekening houden met de onvoorspelbaarheid van internationale crises en de Kamer hierover op zo kort mogelijke termijn te informeren,</text:p>
      <text:p text:style-name="ifm_p_mt.3.76mm_ifm">en gaat over tot de orde van de dag.</text:p>
      <text:p text:style-name="ifm_p_mt.3.76mm_ifm">Ten Broeke</text:p>
      <text:p text:style-name="ifm_p_ifm">Serva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21<text:tab/><text:page-number text:select-page="current"/></text:p>
      </style:footer>
    </style:master-page>
    <style:master-page xmlns:sdu-fn="http://schema.sdu.nl/2011/07/functions" style:name="Landscape" style:page-layout-name="landscape-margin-text">
      <style:footer>
        <text:p text:style-name="footer">Tweede Kamer, vergaderjaar 2014-2015, 34 000 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Motie; Motie van de leden Ten Broeke en Servaes over een meer toekomstbestendige financiering van missies</dc:title>
    <meta:user-defined meta:name="OVERHEIDop.ParlID/DC.identifier">kst-34000-V-21</meta:user-defined>
    <meta:user-defined meta:name="OVERHEIDop.ondernummer">21</meta:user-defined>
    <meta:user-defined meta:name="DCTERMS.W3CDTF/DCTERMS.available">2014-11-20</meta:user-defined>
    <meta:user-defined meta:name="OVERHEIDop.KamerstukTypen/DC.type">Motie</meta:user-defined>
    <meta:user-defined meta:name="OVERHEIDop.dossiernummer">34000-V</meta:user-defined>
    <meta:user-defined meta:name="OVERHEIDop.documenttitel">Motie van de leden Ten Broeke en Servaes over een meer toekomstbestendige financiering van missies</meta:user-defined>
    <meta:user-defined meta:name="OVERHEIDop.Parlementair/DC.type">Kamerstuk</meta:user-defined>
    <meta:user-defined meta:name="OVERHEIDop.indiener">M. Servaes</meta:user-defined>
    <meta:user-defined meta:name="OVERHEIDop.indiener">J.H. ten Broeke</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Motie; Motie van de leden Ten Broeke en Servaes over een meer toekomstbestendige financiering van missies</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