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H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's Rijks financiën</text:h>
      <text:h text:style-name="ifm_p_font.bold_size.9.06pt_mt.18.8mm_indent.-58.5mm_ifm" text:outline-level="1">
         H<text:tab/>MOTIE VAN HET LID POSTEMA C.S.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, dat de zorgverzekeraars aangeven over aanzienlijk hogere vermogens te beschikken dan de feitelijke risico's rechtvaardigen;</text:p>
      <text:p text:style-name="ifm_p_mt.3.76mm_ifm">constaterende, dat dit met name is toe te schrijven aan de wijze waarop De Nederlandsche Bank de Solvency-II richtlijn interpreteert;</text:p>
      <text:p text:style-name="ifm_p_mt.3.76mm_ifm">voorts constaterende, dat de zorgpremies die verzekerden betalen hierdoor onnodig hoog zijn;</text:p>
      <text:p text:style-name="ifm_p_mt.3.76mm_ifm">van mening, dat dit signaal serieuze aandacht verdient en voor DNB aanleiding zou moeten zijn om de Solvency-II richtlijn voor zorgverzekeraars niet strikter te interpreteren dan noodzakelijk is;</text:p>
      <text:p text:style-name="ifm_p_mt.3.76mm_ifm">verzoekt de regering onderzoek te doen naar de mogelijkheden om de solvabiliteitsvereisten binnen de kaders van Solvency-II meer in lijn te brengen met de feitelijke risico's van zorgverzekeraars en de Kamer hierover uiterlijk in het tweede kwartaal van 2015 te berichten,</text:p>
      <text:p text:style-name="ifm_p_mt.3.76mm_ifm">en gaat over tot de orde van de dag.</text:p>
      <text:p text:style-name="ifm_p_mt.3.76mm_ifm">Postema</text:p>
      <text:p text:style-name="ifm_p_ifm">Barth</text:p>
      <text:p text:style-name="ifm_p_ifm">Vlietstra</text:p>
      <text:p text:style-name="ifm_p_ifm">Beuving</text:p>
      <text:p text:style-name="ifm_p_ifm">Ko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's Rijks financiën; Motie over de solvabiliteitsvereisten voor zorgverzekeraars</dc:title>
    <meta:user-defined meta:name="OVERHEIDop.ParlID/DC.identifier">kst-34000-H</meta:user-defined>
    <meta:user-defined meta:name="OVERHEIDop.ondernummer">H</meta:user-defined>
    <meta:user-defined meta:name="DCTERMS.W3CDTF/DCTERMS.available">2014-11-19</meta:user-defined>
    <meta:user-defined meta:name="OVERHEIDop.KamerstukTypen/DC.type">Motie</meta:user-defined>
    <meta:user-defined meta:name="OVERHEIDop.dossiernummer">34000</meta:user-defined>
    <meta:user-defined meta:name="OVERHEIDop.documenttitel">Motie over de solvabiliteitsvereisten voor zorgverzekeraars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de solvabiliteitsvereisten v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1-18</meta:user-defined>
    <meta:user-defined meta:name="OVERHEIDop.dossiertitel">Nota over de toestand van 's Rijks financiën</meta:user-defined>
    <meta:user-defined meta:name="OVERHEIDop.indiener">Postema</meta:user-defined>
    <meta:user-defined meta:name="OVERHEIDop.versieInformatie"/>
  </office:meta>
</office:document-meta>
</file>