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72
      <text:tab/>MOTIE VAN HET LID DIK-FABER 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N208 nu alleen is aangesloten op de Velsertunnel, maar geen aansluiting heeft op de A9 richting Wijkertunnel en richting Badhoevedorp;</text:p>
      <text:p text:style-name="ifm_p_mt.3.76mm_ifm">verzoekt de regering in het MIRT-onderzoek A9 Badhoevedorp-Alkmaar ook de mogelijkheid van een aansluiting van de N208 op de A9/A22 bij Velserbroek te onderzoe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het lid Dik-Faber over de mogelijkheid van een aansluiting van de N208 op de A9/A22 bij Velserbroek</dc:title>
    <meta:user-defined meta:name="OVERHEIDop.ParlID/DC.identifier">kst-34000-A-72</meta:user-defined>
    <meta:user-defined meta:name="OVERHEIDop.ondernummer">72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Dik-Faber over de mogelijkheid van een aansluiting van de N208 op de A9/A22 bij Velserbroek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Dik-Faber over de mogelijkheid van een aansluiting van de N208 op de A9/A22 bij Velserbr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