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A-6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A<text:tab/>Vaststelling van de begrotingsstaat van het Infrastructuurfonds voor het jaar 2015</text:h>
      <text:h text:style-name="ifm_p_font.bold_size.9.06pt_mt.18.8mm_indent.-58.5mm_ifm" text:outline-level="1">Nr. 63
      <text:tab/>BRIEF VAN DE MINISTER VAN INFRASTRUCTUUR EN MILIEU</text:h>
      <text:p text:style-name="ifm_p_mt.3.76mm_ifm">Aan de Voorzitter van de Tweede Kamer der Staten-Generaal</text:p>
      <text:p text:style-name="ifm_p_mt.3.76mm_ifm">Den Haag, 11 juni 2015</text:p>
      <text:p text:style-name="ifm_p_mt.3.76mm_ifm">In het Notaoverleg van 19 januari 2015 (Kamerstuk 33 888, nr. 14) heb ik toegezegd u nader te informeren over de mogelijke doorkruising van het Pieterpad als gevolg van de opwaardering van de N35. Met deze brief geef ik daar invulling aan.</text:p>
      <text:p text:style-name="ifm_p_mt.3.76mm_ifm">De doorsnijding van het Pieterpad is het gevolg van de te nemen verkeersveiligheidsmaatregelen op de N35 en dan met name het gedeelte tussen Wijthmen en Nijverdal. Voor de aanpak van dit weggedeelte is op 27 oktober 2014 de bestuursovereenkomst N35 Wijthmen – Nijverdal ondertekend door betrokken partijen (Kamerstuk 34 000 A, nr. 13). Voor dit maatregelenpakket is totaal € 15 miljoen beschikbaar gesteld waarvan € 10 miljoen door de provincie Overijssel en € 5 miljoen door het Rijk.</text:p>
      <text:p text:style-name="ifm_p_mt.3.76mm_ifm">Wandelnet en de Stichting Pieterpad hebben in een brief van 15 januari 2015 gericht aan Rijkswaterstaat hun visie gegeven op de plannen en gepleit voor aanpassing daarvan. Een van de gewenste aanpassingen is het behoud van de huidige gelijkvloerse oversteeklocatie ter hoogte van het Pieterpad bijvoorbeeld door het aanbrengen van middenberm. In de huidige plannen wordt de huidige oversteek mede op verzoek van de regio omgeleid naar een nieuw aan te leggen wandel/fietsbrug ter hoogte van het bezoekerscentrum van Staatsbosbeheer. Dit vooral ook vanuit het oogpunt van verkeersveiligheid en de veiligheid van de wandelaars.</text:p>
      <text:p text:style-name="ifm_p_mt.3.76mm_ifm">Voor de uitwerking van de plannen zoals vastgelegd in de bestuursovereenkomst zal nog een participatietraject starten. In het kader van dit participatietraject zullen Wandelnet en de stichting Pieterpad worden uitgenodigd om samen met de betrokken regionale overheden en Rijkswaterstaat in gesprek te gaan over de plannen en hun visie daarop, inclusief de geplande oversteekplaats. Rijkswaterstaat heeft hierover inmiddels contact opgenomen met Wandelnet en stichting Pieterpad.</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A, nr. 63<text:tab/><text:page-number text:select-page="current"/></text:p>
      </style:footer>
    </style:master-page>
    <style:master-page xmlns:sdu-fn="http://schema.sdu.nl/2011/07/functions" style:name="Landscape" style:page-layout-name="landscape-margin-text">
      <style:footer>
        <text:p text:style-name="footer">Tweede Kamer, vergaderjaar 2014-2015, 34 000 A, nr. 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at van het Infrastructuurfonds voor het jaar 2015; Brief regering; Nadere informatie over de doorkruising van het Pieterpad als gevolg van opwaardering van de N35</dc:title>
    <meta:user-defined meta:name="OVERHEIDop.ParlID/DC.identifier">kst-34000-A-63</meta:user-defined>
    <meta:user-defined meta:name="OVERHEIDop.ondernummer">63</meta:user-defined>
    <meta:user-defined meta:name="DCTERMS.W3CDTF/DCTERMS.available">2015-06-16</meta:user-defined>
    <meta:user-defined meta:name="OVERHEIDop.KamerstukTypen/DC.type">Brief</meta:user-defined>
    <meta:user-defined meta:name="OVERHEIDop.dossiernummer">34000-A</meta:user-defined>
    <meta:user-defined meta:name="OVERHEIDop.documenttitel">Nadere informatie over de doorkruising van het Pieterpad als gevolg van opwaardering van de N35</meta:user-defined>
    <meta:user-defined meta:name="OVERHEIDop.Parlementair/DC.type">Kamerstuk</meta:user-defined>
    <meta:user-defined meta:name="OVERHEIDop.indiener">M.H. Schultz van Haegen-Maas Geesteranus</meta:user-defined>
    <meta:user-defined meta:name="OVERHEIDop.vergaderjaar">2014-2015</meta:user-defined>
    <meta:user-defined meta:name="OVERHEIDop.dossiertitel">Vaststelling van de begrotingsstaat van het Infrastructuurfonds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5; Brief regering; Nadere informatie over de doorkruising van het Pieterpad als gevolg van opwaardering van de N35</meta:user-defined>
    <meta:user-defined meta:name="OVERHEIDop.publicationName">Kamerstuk</meta:user-defined>
    <meta:user-defined meta:name="OVERHEID.Organisatietype/OVERHEID.organisationType">staten generaal</meta:user-defined>
    <meta:user-defined meta:name="DCTERMS.W3CDTF/DCTERMS.issued">2015-06-1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