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000-A-52</text:p>
          <text:p text:style-name="frillblok">'s-Gravenhage 201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4-2015</text:p>
          </table:table-cell>
          <table:covered-table-cell/>
        </table:table-row>
      </table:table>
      <text:h text:style-name="ifm_p_font.bold_size.12.26pt_indent.-58.5mm_ifm" text:outline-level="1">34 000<text:s/>A<text:tab/>Vaststelling van de begrotingsstaat van het Infrastructuurfonds voor het jaar 2015</text:h>
      <text:h text:style-name="ifm_p_font.bold_size.9.06pt_mt.18.8mm_indent.-58.5mm_ifm" text:outline-level="1">Nr. 52
      <text:tab/>GEWIJZIGDE MOTIE VAN HET LID BASHIR C.S. TER VERVANGING VAN DIE GEDRUKT ONDER NR. 31 </text:h>
      <text:p text:style-name="ifm_p_ifm">Voorgesteld 27 januari 2015</text:p>
      <text:p text:style-name="ifm_p_mt.3.76mm_ifm">De Kamer,</text:p>
      <text:p text:style-name="ifm_p_mt.3.76mm_ifm">gehoord de beraadslaging,</text:p>
      <text:p text:style-name="ifm_p_mt.3.76mm_ifm">overwegende dat meer dan een kwart van alle verplaatsingen plaatsvindt op de fiets en dat dit samen met wandelen zelfs bijna de helft beslaat;</text:p>
      <text:p text:style-name="ifm_p_mt.3.76mm_ifm">van mening dat fietsers en wandelaars een volwaardige plaats verdienen in het Meerjarenprogramma Infrastructuur, Ruimte en Transport;</text:p>
      <text:p text:style-name="ifm_p_mt.3.76mm_ifm">verzoekt de regering, in de begroting over 2016 een hoofdstuk actieve mobiliteit/langzaam verkeer, zowel utilitair als recreatief, toe te voegen aan het MIRT;</text:p>
      <text:p text:style-name="ifm_p_mt.3.76mm_ifm">verzoekt de regering, structureel afdoende budget toe te wijzen aan dit hoofdstuk,</text:p>
      <text:p text:style-name="ifm_p_mt.3.76mm_ifm">en gaat over tot de orde van de dag.</text:p>
      <text:p text:style-name="ifm_p_mt.3.76mm_ifm">Bashir</text:p>
      <text:p text:style-name="ifm_p_ifm">Hoogland</text:p>
      <text:p text:style-name="ifm_p_ifm">De Rouwe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4-2015, 34 000 A, nr. 52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4-2015, 34 000 A, nr. 52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8-R3</meta:generator>
    <dc:title>Vaststelling van de begrotingsstaat van het Infrastructuurfonds voor het jaar 2015; Gewijzigde motie (nader); Gewijzigde motie van het lid Bashir c.s. (34000-A, nr. 31) over een hoofdstuk actieve mobiliteit/langzaam verkeer toevoegen aan het MIRT</dc:title>
    <meta:user-defined meta:name="OVERHEIDop.ParlID/DC.identifier">kst-34000-A-52</meta:user-defined>
    <meta:user-defined meta:name="OVERHEIDop.ondernummer">52</meta:user-defined>
    <meta:user-defined meta:name="DCTERMS.W3CDTF/DCTERMS.available">2015-01-29</meta:user-defined>
    <meta:user-defined meta:name="OVERHEIDop.KamerstukTypen/DC.type">Motie</meta:user-defined>
    <meta:user-defined meta:name="OVERHEIDop.dossiernummer">34000-A</meta:user-defined>
    <meta:user-defined meta:name="OVERHEIDop.documenttitel">Gewijzigde motie van het lid Bashir c.s. (34000-A, nr. 31) over een hoofdstuk actieve mobiliteit/langzaam verkeer toevoegen aan het MIRT</meta:user-defined>
    <meta:user-defined meta:name="OVERHEIDop.Parlementair/DC.type">Kamerstuk</meta:user-defined>
    <meta:user-defined meta:name="OVERHEIDop.indiener">D. Hoogland</meta:user-defined>
    <meta:user-defined meta:name="OVERHEIDop.indiener">S. de Rouwe</meta:user-defined>
    <meta:user-defined meta:name="OVERHEIDop.indiener">F. Bashir</meta:user-defined>
    <meta:user-defined meta:name="OVERHEIDop.vergaderjaar">2014-2015</meta:user-defined>
    <meta:user-defined meta:name="OVERHEIDop.dossiertitel">Vaststelling van de begrotingsstaat van het Infrastructuurfonds voor het jaar 2015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at van het Infrastructuurfonds voor het jaar 2015; Gewijzigde motie (nader); Gewijzigde motie van het lid Bashir c.s. (34000-A, nr. 31) over een hoofdstuk actieve mobiliteit/langzaam verkeer toevoegen aan het MIRT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5-01-26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