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A-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A<text:tab/>Vaststelling van de begrotingsstaat van het Infrastructuurfonds voor het jaar 2015</text:h>
      <text:h text:style-name="ifm_p_font.bold_size.9.06pt_mt.18.8mm_indent.-58.5mm_ifm" text:outline-level="1">Nr. 13<text:tab/>BRIEF VAN DE MINISTER VAN INFRASTRUCTUUR EN MILIEU</text:h>
      <text:p text:style-name="ifm_p_mt.3.76mm_ifm">Aan de Voorzitter van de Tweede Kamer der Staten-Generaal</text:p>
      <text:p text:style-name="ifm_p_mt.3.76mm_ifm">Den Haag, 27 oktober 2014</text:p>
      <text:p text:style-name="ifm_p_mt.3.76mm_ifm">Maandag 27 oktober 2014 wordt de bestuursovereenkomst N35 Wijthmen–Nijverdal door het rijk en de betrokken regionale partijen ondertekend.</text:p>
      <text:p text:style-name="ifm_p_ifm">In april 2013 is de motie Elias/Kuiken (Kamerstuk 33 400 A, nr. 55) aangenomen in de Tweede Kamer.</text:p>
      <text:p text:style-name="ifm_p_ifm">De motie vraagt om de aanpak van verkeersveiligheidsknelpunten op het traject N35 Wijthmen–Nijverdal. Met deze overeenkomst wordt uitvoering gegeven aan deze motie. Het uitvoeringsprogramma bevat maatregelen, die de knelpunten aanpakken en die eind 2018 moeten zijn gerealiseerd. Hiervoor is € 15 mln. beschikbaar: € 5 mln. van het Rijk, € 10 mln. van de provincie Overijssel.</text:p>
      <text:p text:style-name="ifm_p_ifm">De maatregelen van het Rijk worden betaald uit Meer Veilig 3. Het budget van de provincie Overijssel van € 10 mln wordt in eerste instantie ook ingezet voor verkeersveiligheidsmaatregelen maar ook voor maatregelen gericht op het vergroten van bereikbaarheid en leefbaarhei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A, nr. 13<text:tab/><text:page-number text:select-page="current"/></text:p>
      </style:footer>
    </style:master-page>
    <style:master-page xmlns:sdu-fn="http://schema.sdu.nl/2011/07/functions" style:name="Landscape" style:page-layout-name="landscape-margin-text">
      <style:footer>
        <text:p text:style-name="footer">Tweede Kamer, vergaderjaar 2014-2015, 34 000 A,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Infrastructuurfonds voor het jaar 2015; Brief regering; Bestuursovereenkomst N35 Wijthmen - Nijverdal</dc:title>
    <meta:user-defined meta:name="OVERHEIDop.ParlID/DC.identifier">kst-34000-A-13</meta:user-defined>
    <meta:user-defined meta:name="OVERHEIDop.ondernummer">13</meta:user-defined>
    <meta:user-defined meta:name="DCTERMS.W3CDTF/DCTERMS.available">2014-10-30</meta:user-defined>
    <meta:user-defined meta:name="OVERHEIDop.KamerstukTypen/DC.type">Brief</meta:user-defined>
    <meta:user-defined meta:name="OVERHEIDop.dossiernummer">34000-A</meta:user-defined>
    <meta:user-defined meta:name="OVERHEIDop.documenttitel">Bestuursovereenkomst N35 Wijthmen - Nijverdal</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Vaststelling van de begrotingsstaat van het Infrastructuur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5; Brief regering; Bestuursovereenkomst N35 Wijthmen - Nijverdal</meta:user-defined>
    <meta:user-defined meta:name="OVERHEIDop.publicationName">Kamerstuk</meta:user-defined>
    <meta:user-defined meta:name="OVERHEID.Organisatietype/OVERHEID.organisationType">staten generaal</meta:user-defined>
    <meta:user-defined meta:name="DCTERMS.W3CDTF/DCTERMS.issued">2014-10-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