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38
      <text:tab/>MOTIE VAN DE LEDEN VAN HIJUM EN KOOLMEES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het voornemen van het kabinet om eventuele meevallers voortaan te bestemmen voor lastenverlichting in strijd is met de huidige spelregels over meevallers in de begrotingsregels 2013–2017;</text:p>
      <text:p text:style-name="ifm_p_mt.3.76mm_ifm">overwegende dat de afweging over de aanwending van publieke middelen door het kabinet dient te geschieden volgens duidelijke spelregels;</text:p>
      <text:p text:style-name="ifm_p_mt.3.76mm_ifm">verzoekt de regering om, de Kamer te informeren over de herziene begrotingsregels,</text:p>
      <text:p text:style-name="ifm_p_mt.3.76mm_ifm">en gaat over tot de orde van de dag.</text:p>
      <text:p text:style-name="ifm_p_mt.3.76mm_ifm">Van Hijum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de leden Van Hijum en Koolmees over informeren van de Tweede Kamer over de herziene begrotingsregels</dc:title>
    <meta:user-defined meta:name="OVERHEIDop.ParlID/DC.identifier">kst-34000-38</meta:user-defined>
    <meta:user-defined meta:name="OVERHEIDop.ondernummer">38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de leden Van Hijum en Koolmees over informeren van de Tweede Kamer over de herziene begrotingsregels</meta:user-defined>
    <meta:user-defined meta:name="OVERHEIDop.Parlementair/DC.type">Kamerstuk</meta:user-defined>
    <meta:user-defined meta:name="OVERHEIDop.indiener">W. Koolmees</meta:user-defined>
    <meta:user-defined meta:name="OVERHEIDop.indiener">Y.J. van Hijum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Hijum en Koolmees over informeren van de Tweede Kamer over de herziene begrotings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