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text:h>
      <text:h text:style-name="ifm_p_font.bold_size.9.06pt_mt.18.8mm_indent.-58.5mm_ifm" text:outline-level="1">Nr. 81<text:tab/>MEDEDELING</text:h>
      <text:p text:style-name="ifm_p_ifm">9 maart 2016</text:p>
      <text:p text:style-name="ifm_p_mt.3.76mm_ifm">De vaste commissie voor Buitenlandse Zaken heeft op 28 januari 2016 gesprekken gevoerd over de ramp met de MH17. De Engelstalige stenografische verslagen van het gesprek en van de drie videoconferenties zijn raadpleegbaar via www.tweedekam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81<text:tab/><text:page-number text:select-page="current"/></text:p>
      </style:footer>
    </style:master-page>
    <style:master-page xmlns:sdu-fn="http://schema.sdu.nl/2011/07/functions" style:name="Landscape" style:page-layout-name="landscape-margin-text">
      <style:footer>
        <text:p text:style-name="footer">Tweede Kamer, vergaderjaar 2015-2016, 33 99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Mededeling; Mededeling over de Engelstalige stenografische verslagen van het gesprek en van de drie videoconferenties over de ramp met de MH17</dc:title>
    <meta:user-defined meta:name="OVERHEIDop.ParlID/DC.identifier">kst-33997-81</meta:user-defined>
    <meta:user-defined meta:name="OVERHEIDop.ondernummer">81</meta:user-defined>
    <meta:user-defined meta:name="DCTERMS.W3CDTF/DCTERMS.available">2016-03-17</meta:user-defined>
    <meta:user-defined meta:name="OVERHEIDop.KamerstukTypen/DC.type">Overig</meta:user-defined>
    <meta:user-defined meta:name="OVERHEIDop.dossiernummer">33997</meta:user-defined>
    <meta:user-defined meta:name="OVERHEIDop.documenttitel">Mededeling over de Engelstalige stenografische verslagen van het gesprek en van de drie videoconferenties over de ramp met de MH17</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ededeling; Mededeling over de Engelstalige stenografische verslagen van het gesprek en van de drie videoconferenties over de ramp met de MH17</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