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46
      <text:tab/>BRIEF VAN DE MINISTER VAN VEILIGHEID EN JUSTITIE</text:h>
      <text:p text:style-name="ifm_p_mt.3.76mm_ifm">Aan de Voorzitter van de Tweede Kamer der Staten-Generaal</text:p>
      <text:p text:style-name="ifm_p_mt.3.76mm_ifm">Den Haag, 15 juni 2015</text:p>
      <text:p text:style-name="ifm_p_mt.3.76mm_ifm">Op 23 april jl. vond het debat plaats over de ramp met de MH17 en de informatiepositie van de Nederlandse regering (Handelingen II 2014/15, nr. 80, item 14). In dat debat is een aantal toezeggingen gedaan, waarover ik u, mede namens de Minister van Buitenlandse Zaken en de Staatssecretaris van Infrastructuur en Milieu, wil informeren.</text:p>
      <text:h text:style-name="ifm_p_font.underline_mt.3.76mm_page.keep-with-next_ifm" text:outline-level="1">Informatievoorziening OVV</text:h>
      <text:p text:style-name="ifm_p_mt.3.76mm_ifm">Zoals reeds gemeld, heb ik contact gehad met de voorzitter van de Onderzoeksraad voor Veiligheid. Wij hebben gesproken over de informatievoorziening door de overheid aan de Onderzoeksraad, waaruit bleek dat de Onderzoeksraad geen problemen ervaart met de informatievoorziening van de zijde van het Kabinet. Aan de door de heer Omtzigt gesuggereerde lijst is geen behoefte, nog daargelaten de praktische bezwaren tegen zijn suggestie.</text:p>
      <text:h text:style-name="ifm_p_font.underline_mt.3.76mm_page.keep-with-next_ifm" text:outline-level="1">LTFO onderzoek</text:h>
      <text:p text:style-name="ifm_p_mt.3.76mm_ifm">Tevens is toegezegd de Kamer een brief te sturen als het Intern onderzoek LTFO naar aanleiding van berichtgeving over de presentatie van professor Maat is afgerond. Het LTFO heeft het onderzoek afgerond. Over die onderzoeksresultaten wordt u met een separate brief geïnformeerd.</text:p>
      <text:h text:style-name="ifm_p_font.underline_mt.3.76mm_page.keep-with-next_ifm" text:outline-level="1">ICAO</text:h>
      <text:p text:style-name="ifm_p_mt.3.76mm_ifm">In het debat zijn tevens toezeggingen gedaan over de processen die binnen ICAO lopen. Uw Kamer zal de Nederlandse inzet en de uitkomsten ontvangen van de juridische ICAO werkgroep die in juli 2015 bijeenkomt. De bevindingen over de proef met de ICAO website worden begin 2016 met u gedeeld.</text:p>
      <text:h text:style-name="ifm_p_font.underline_mt.3.76mm_page.keep-with-next_ifm" text:outline-level="1">Informatievergaring en risicoanalyse</text:h>
      <text:p text:style-name="ifm_p_mt.3.76mm_ifm">Toegezegd is een tussenrapportage van het ingestelde overleg naar aanleiding van de motie van de leden Sjoerdsma, Voordewind en Omtzigt die het kabinet oproept in overleg te treden met de Nederlandse luchtvaartsector om te komen tot verbeterde informatievergaring en risicoanalyse (Kamerstuk 33 997, nr. 32). Deze tussenrapportage kunt u in juli 2015 verwa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46<text:tab/><text:page-number text:select-page="current"/></text:p>
      </style:footer>
    </style:master-page>
    <style:master-page xmlns:sdu-fn="http://schema.sdu.nl/2011/07/functions" style:name="Landscape" style:page-layout-name="landscape-margin-text">
      <style:footer>
        <text:p text:style-name="footer">Tweede Kamer, vergaderjaar 2014-2015, 33 99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Antwoorden op openstaande vragen n.a.v. het debat van 23 april 2015 over de ramp met de MH17</dc:title>
    <meta:user-defined meta:name="OVERHEIDop.ParlID/DC.identifier">kst-33997-46</meta:user-defined>
    <meta:user-defined meta:name="OVERHEIDop.ondernummer">46</meta:user-defined>
    <meta:user-defined meta:name="DCTERMS.W3CDTF/DCTERMS.available">2015-06-17</meta:user-defined>
    <meta:user-defined meta:name="OVERHEIDop.KamerstukTypen/DC.type">Brief</meta:user-defined>
    <meta:user-defined meta:name="OVERHEIDop.dossiernummer">33997</meta:user-defined>
    <meta:user-defined meta:name="OVERHEIDop.documenttitel">Antwoorden op openstaande vragen n.a.v. het debat van 23 april 2015 over de ramp met de MH17</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Antwoorden op openstaande vragen n.a.v. het debat van 23 april 2015 over de ramp met de MH17</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