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J
      <text:tab/>GEWIJZIGDE MOTIE VAN DE LEDEN VAN RIJ EN WEZEL</text:h>
      <text:p text:style-name="ifm_p_ifm">Voorgesteld 28 maart 2017</text:p>
      <text:p text:style-name="ifm_p_mt.3.76mm_ifm">De Kamer,</text:p>
      <text:p text:style-name="ifm_p_mt.3.76mm_ifm">gehoord de beraadslaging met betrekking tot wetsvoorstel 33 987, strekkende tot wijziging van Boek 1 van het Burgerlijk Wetboek en de Faillissementswet teneinde de omvang van de wettelijke gemeenschap van goederen te beperken,</text:p>
      <text:p text:style-name="ifm_p_mt.3.76mm_ifm">overwegende, dat er binnen de Eerste Kamer grote zorgen heersen met betrekking tot de uitvoerbaarheid, rechtszekerheid en wetssystematiek, die voortvloeien uit dit initiatiefwetsvoorstel,</text:p>
      <text:p text:style-name="ifm_p_mt.3.76mm_ifm">vraagt de initiatiefnemers de mogelijkheden te onderzoeken om het onderhavige initiatiefwetsvoorstel aan te passen, rekening houdend met de door de Kamer genoemde zorgen, bezwaren en wensen, en daarover de Kamer te informeren,</text:p>
      <text:p text:style-name="ifm_p_mt.3.76mm_ifm">spreekt uit dat gewenst is dat de behandeling van het huidige wetsvoorstel wordt aangehouden totdat voornoemde informatie van de initiatiefnemers is ontvangen en besproken,</text:p>
      <text:p text:style-name="ifm_p_mt.3.76mm_ifm">en gaat over tot de orde van de dag.</text:p>
      <text:p text:style-name="ifm_p_ifm">Van Rij</text:p>
      <text:p text:style-name="ifm_p_ifm">Wezel</text:p>
      <text:p text:style-name="ifm_p_ifm">D.J.H. van Dijk</text:p>
      <text:p text:style-name="ifm_p_ifm">Bikk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J<text:tab/><text:page-number text:select-page="current"/></text:p>
      </style:footer>
    </style:master-page>
    <style:master-page xmlns:sdu-fn="http://schema.sdu.nl/2011/07/functions" style:name="Landscape" style:page-layout-name="landscape-margin-text">
      <style:footer>
        <text:p text:style-name="footer">Eerste Kamer, vergaderjaar 2016-2017, 33 98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Gewijzigde motie inzake aanhouding in afwachting van nadere informatie</dc:title>
    <meta:user-defined meta:name="OVERHEIDop.ParlID/DC.identifier">kst-33987-J</meta:user-defined>
    <meta:user-defined meta:name="OVERHEIDop.ondernummer">J</meta:user-defined>
    <meta:user-defined meta:name="DCTERMS.W3CDTF/DCTERMS.available">2017-03-31</meta:user-defined>
    <meta:user-defined meta:name="OVERHEIDop.KamerstukTypen/DC.type">Motie</meta:user-defined>
    <meta:user-defined meta:name="OVERHEIDop.dossiernummer">33987</meta:user-defined>
    <meta:user-defined meta:name="OVERHEIDop.documenttitel">Gewijzigde motie inzake aanhouding in afwachting van nadere inform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Gewijzigde motie inzake aanhouding in afwachting van nadere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3-28</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indiener">Van Rij</meta:user-defined>
    <meta:user-defined meta:name="OVERHEIDop.indiener">Wezel</meta:user-defined>
    <meta:user-defined meta:name="OVERHEIDop.versieInformatie"/>
  </office:meta>
</office:document-meta>
</file>