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89
      <text:tab/>MOTIE VAN DE LEDEN GRAUS EN DIJKGRAAF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verzoekt de regering, in samenspraak met de sector regionale kringloop van mest en voer te bevorderen en/of mogelijk te maken voor eventuele knelgevallen,</text:p>
      <text:p text:style-name="ifm_p_mt.3.76mm_ifm">en gaat over tot de orde van de dag.</text:p>
      <text:p text:style-name="ifm_p_mt.3.76mm_ifm">Grau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Motie; Motie van de leden Graus en Dijkgraaf over de regionale kringloop van mest en voer</dc:title>
    <meta:user-defined meta:name="OVERHEIDop.ParlID/DC.identifier">kst-33979-89</meta:user-defined>
    <meta:user-defined meta:name="OVERHEIDop.ondernummer">89</meta:user-defined>
    <meta:user-defined meta:name="DCTERMS.W3CDTF/DCTERMS.available">2015-04-28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Graus en Dijkgraaf over de regionale kringloop van mest en voer</meta:user-defined>
    <meta:user-defined meta:name="OVERHEIDop.Parlementair/DC.type">Kamerstuk</meta:user-defined>
    <meta:user-defined meta:name="OVERHEIDop.indiener">E. Dijkgraaf</meta:user-defined>
    <meta:user-defined meta:name="OVERHEIDop.indiener">D.J.G. Graus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Graus en Dijkgraaf over de regionale kringloop van mest en 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