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80
      <text:tab/>MOTIE VAN HET LID GEURTS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verzoekt de regering, het mogelijk te maken dat melkveebedrijven kunnen kiezen tussen de referentiejaren 2013 en 2014 voor het vaststellen van de melkveefosfaatreferentie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; Motie van het lid Geurts over kiezen tussen de referentiejaren 2013 en 2014</dc:title>
    <meta:user-defined meta:name="OVERHEIDop.ParlID/DC.identifier">kst-33979-80</meta:user-defined>
    <meta:user-defined meta:name="OVERHEIDop.ondernummer">80</meta:user-defined>
    <meta:user-defined meta:name="DCTERMS.W3CDTF/DCTERMS.available">2015-04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Geurts over kiezen tussen de referentiejaren 2013 en 2014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Geurts over kiezen tussen de referentiejaren 2013 e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