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79
      <text:tab/>MOTIE VAN HET LID SMALING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overwegende dat dierrechten voor de melkveehouderij nadelen kunnen hebben, bijvoorbeeld voor dierenwelzijn;</text:p>
      <text:p text:style-name="ifm_p_mt.3.76mm_ifm">overwegende dat ook andere opties mogelijk zijn naast dierrechten, zoals het maximeren van het aantal liters per hectares, diervergunningen, fosfaatrechten, fosfaatvergunningen of het invoeren van graasdiereenheden;</text:p>
      <text:p text:style-name="ifm_p_mt.3.76mm_ifm">verzoekt de regering, de bovengenoemde opties op relevante criteria te plussen en te minnen en het resultaat voor de zomer aan de Kamer voor te legg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; Motie van het lid Smaling over andere opties voor de melkveehouderij dan dierrechten</dc:title>
    <meta:user-defined meta:name="OVERHEIDop.ParlID/DC.identifier">kst-33979-79</meta:user-defined>
    <meta:user-defined meta:name="OVERHEIDop.ondernummer">79</meta:user-defined>
    <meta:user-defined meta:name="DCTERMS.W3CDTF/DCTERMS.available">2015-04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Smaling over andere opties voor de melkveehouderij dan dierrecht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Smaling over andere opties voor de melkveehouderij dan dier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