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9
      <text:tab/>BRIEF VAN DE STAATSSECRETARIS VAN INFRASTRUCTUUR EN MILIEU</text:h>
      <text:p text:style-name="ifm_p_mt.3.76mm_ifm">Aan de Voorzitter van de Tweede Kamer der Staten-Generaal</text:p>
      <text:p text:style-name="ifm_p_mt.3.76mm_ifm">Den Haag, 6 november 2014</text:p>
      <text:p text:style-name="ifm_p_mt.3.76mm_ifm">Hierbij bied ik u, mede namens de Staatssecretaris van Economische Zaken, het CLM-rapport «Opties voor een grondgebonden melkveehouderij» aan<text:note text:id="ID-406053-d36e86" text:note-class="footnote"><text:note-citation text:label="1 ">1</text:note-citation><text:note-body><text:p text:style-name="ifm_p_font.normal_size.6.93pt_mt..5mm_indent.-0.1161in_mleft.0.1161in_ifm">Raadpleegbaar via www.tweedekamer.nl</text:p></text:note-body></text:note>.</text:p>
      <text:p text:style-name="ifm_p_mt.3.76mm_ifm">Leden van de D66-fractie hebben in de schriftelijke vragen over het wetsvoorstel Verantwoorde groei melkveehouderij gevraagd om tijdige toezending van dit rapport, zodat zij het nog bij de behandeling van het wetsvoorstel in uw Kamer kunnen betrekken (Kamerstuk 33 979, nr. 7). Nu het rapport inmiddels beschikbaar is, voldoe ik graag aan dit verzoek.</text:p>
      <text:p text:style-name="ifm_p_mt.3.76mm_ifm">Ik wil benadrukken dat dit door het adviesbureau CLM uitgevoerde onderzoek niet dient ter onderbouwing van het bovengenoemd wetsvoorstel. Het onderzoek dient ter ondersteuning van het traject om te komen tot een actiegerichte aanpak ter bevordering van de grondgebondenheid in de melkveehouderij. Deze actiegerichte aanpak is al eerder aangekondigd in de memorie van toelichting van het wetsvoorstel (Kamerstuk 33 979, nr. 3) en in de aanbiedingsbrief van 3 oktober 2014 waarmee de ex-ante evaluatie van het wetsvoorstel naar uw Kamer is gezonden (Kamerstuk 33 979, nr. 6).</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9<text:tab/><text:page-number text:select-page="current"/></text:p>
      </style:footer>
    </style:master-page>
    <style:master-page xmlns:sdu-fn="http://schema.sdu.nl/2011/07/functions" style:name="Landscape" style:page-layout-name="landscape-margin-text">
      <style:footer>
        <text:p text:style-name="footer">Tweede Kamer, vergaderjaar 2014-2015, 33 97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Aanbieding CLM-rapport 'Opties voor een grondgebonden melkveehouderij'</dc:title>
    <meta:user-defined meta:name="OVERHEIDop.ParlID/DC.identifier">kst-33979-19</meta:user-defined>
    <meta:user-defined meta:name="OVERHEIDop.ondernummer">19</meta:user-defined>
    <meta:user-defined meta:name="DCTERMS.W3CDTF/DCTERMS.available">2014-11-11</meta:user-defined>
    <meta:user-defined meta:name="OVERHEIDop.KamerstukTypen/DC.type">Brief</meta:user-defined>
    <meta:user-defined meta:name="OVERHEIDop.dossiernummer">33979</meta:user-defined>
    <meta:user-defined meta:name="OVERHEIDop.documenttitel">Aanbieding CLM-rapport 'Opties voor een grondgebonden melkveehouderij'</meta:user-defined>
    <meta:user-defined meta:name="OVERHEIDop.Parlementair/DC.type">Kamerstuk</meta:user-defined>
    <meta:user-defined meta:name="OVERHEIDop.indiener">W.J. Mansvel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Aanbieding CLM-rapport 'Opties voor een grondgebonden melkveehouderij'</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