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0
      <text:tab/>AMENDEMENT VAN HET LID AUKJE DE VRIES</text:h>
      <text:p text:style-name="ifm_p_ifm">Ontvangen 10 oktober 2014</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IV van de Wet van 11 december 2013 tot wijziging van boek 2 van het Burgerlijk Wetboek en de Wet op het financieel toezicht in verband met de bevoegdheid tot aanpassing en terugvordering van bonussen en winstdelingen van bestuurders en dagelijks beleidsbepalers wordt «1 juli 2017» vervangen door: 1 januari 2015.</text:p>
      <text:h text:style-name="ifm_p_font.bold_mt.5.08mm_page.keep-with-next_ifm" text:outline-level="2">Toelichting</text:h>
      <text:p text:style-name="ifm_p_mt.4.23mm_indent.0.13in_ifm">Dit amendement regelt dat een deel van de zogenaamde clawback-regeling in artikel 2:135, lid 7, van het Burgerlijk Wetboek vervalt per 1 januari 2015 in plaats van per 1 januari 2017. Het gaat om het deel dat regelt dat op grond waarvan waardestijgingen van aandelen en opties in de periode rond overnamesituaties in mindering worden gebracht op het vaste salaris van bestuurders in de financiële sector als de overname goed blijkt te zijn verlopen. Falende of frauderende bankiers moeten hard aangepakt worden, maar dit heeft niks te maken met slecht presterende personen in de financiële sector. Het is niet logisch dat bijvoorbeeld een succesvolle overname die past binnen een lange termijn strategie van een onderneming en goed voor het bedrijf is, wordt bestraft.</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20<text:tab/><text:page-number text:select-page="current"/></text:p>
      </style:footer>
    </style:master-page>
    <style:master-page xmlns:sdu-fn="http://schema.sdu.nl/2011/07/functions" style:name="Landscape" style:page-layout-name="landscape-margin-text">
      <style:footer>
        <text:p text:style-name="footer">Tweede Kamer, vergaderjaar 2014-2015, 33 9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Aukje de Vries dat regelt dat een deel van de zogenaamde clawback-regeling in artikel 2:135, lid 7, van het Burgerlijk Wetboek vervalt per 1 januari 2015 in plaats van per 1 januari 2017</dc:title>
    <meta:user-defined meta:name="OVERHEIDop.ParlID/DC.identifier">kst-33964-20</meta:user-defined>
    <meta:user-defined meta:name="OVERHEIDop.ondernummer">20</meta:user-defined>
    <meta:user-defined meta:name="DCTERMS.W3CDTF/DCTERMS.available">2014-10-16</meta:user-defined>
    <meta:user-defined meta:name="OVERHEIDop.KamerstukTypen/DC.type">Amendement</meta:user-defined>
    <meta:user-defined meta:name="OVERHEIDop.dossiernummer">33964</meta:user-defined>
    <meta:user-defined meta:name="OVERHEIDop.documenttitel">Amendement van het lid Aukje de Vries dat regelt dat een deel van de zogenaamde clawback-regeling in artikel 2:135, lid 7, van het Burgerlijk Wetboek vervalt per 1 januari 2015 in plaats van per 1 januari 2017</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Aukje de Vries dat regelt dat een deel van de zogenaamde clawback-regeling in artikel 2:135, lid 7, van het Burgerlijk Wetboek vervalt per 1 januari 2015 in plaats van per 1 januari 2017</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