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16
      <text:tab/>AMENDEMENT VAN HET LID MERKIES </text:h>
      <text:p text:style-name="ifm_p_ifm">Ontvangen 2 oktober 2014</text:p>
      <text:p text:style-name="ifm_p_mt.3.76mm_indent.0.13in_ifm">De ondergetekende stelt het volgende amendement voor:</text:p>
      <text:p text:style-name="ifm_p_mt.3.76mm_indent.0.13in_ifm">In artikel I, onderdeel D, wordt artikel 1:121 als volgt gewijzigd:</text:p>
      <text:p text:style-name="ifm_p_mt.3.76mm_indent.0.13in_ifm">1.<text:s/>Het tweede lid vervalt.</text:p>
      <text:p text:style-name="ifm_p_mt.3.76mm_indent.0.13in_ifm">2.<text:s/>In het zesde lid wordt «Het eerste en tweede lid zijn» vervangen door: Het eerste lid is.</text:p>
      <text:h text:style-name="ifm_p_font.bold_mt.5.08mm_page.keep-with-next_ifm" text:outline-level="2">Toelichting</text:h>
      <text:p text:style-name="ifm_p_mt.4.23mm_indent.0.13in_ifm">Dit amendement schrapt de mogelijkheid om uit te gaan van een gemiddeld bonusplafond van 20% voor niet-cao personeel. Wanneer uitgegaan wordt van een gemiddeld bonusplafond van 20% kunnen bepaalde groepen toch een hogere bonus ontvangen. Dit amendement maakt het mogelijk dat het individuele bonusplafond van 20% ook geldt voor personeel dat niet onder een cao valt. Zo wordt het doel van het wetsvoorstel, namelijk het voorkomen en bestrijden van risico’s die voortkomen uit perverse beloningsprikkels beter nageleefd.</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16<text:tab/><text:page-number text:select-page="current"/></text:p>
      </style:footer>
    </style:master-page>
    <style:master-page xmlns:sdu-fn="http://schema.sdu.nl/2011/07/functions" style:name="Landscape" style:page-layout-name="landscape-margin-text">
      <style:footer>
        <text:p text:style-name="footer">Tweede Kamer, vergaderjaar 2014-2015, 33 96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Merkies dat de mogelijkheid om uit te gaan van een gemiddeld bonusplafond van 20% voor niet-cao personeel, schrapt</dc:title>
    <meta:user-defined meta:name="OVERHEIDop.ParlID/DC.identifier">kst-33964-16</meta:user-defined>
    <meta:user-defined meta:name="OVERHEIDop.ondernummer">16</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Merkies dat de mogelijkheid om uit te gaan van een gemiddeld bonusplafond van 20% voor niet-cao personeel, schrapt</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Merkies dat de mogelijkheid om uit te gaan van een gemiddeld bonusplafond van 20% voor niet-cao personeel, schrapt</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