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5
      <text:tab/>AMENDEMENT VAN HET LID MERKIES </text:h>
      <text:p text:style-name="ifm_p_ifm">Ontvangen 2 oktober 2014</text:p>
      <text:p text:style-name="ifm_p_mt.3.76mm_indent.0.13in_ifm">De ondergetekende stelt het volgende amendement voor:</text:p>
      <text:p text:style-name="ifm_p_mt.3.76mm_indent.0.13in_ifm">In artikel I, onderdeel D, vervalt in artikel 1:121 het zevende lid.</text:p>
      <text:h text:style-name="ifm_p_font.bold_mt.5.08mm_page.keep-with-next_ifm" text:outline-level="2">Toelichting</text:h>
      <text:p text:style-name="ifm_p_mt.4.23mm_indent.0.13in_ifm">Met dit amendement wordt het doel van het wetsvoorstel, namelijk het voorkomen en bestrijden van risico’s die voortkomen uit perverse beloningsprikkels nageleefd. Alle financiële ondernemingen die in Nederland zijn gevestigd vallen hiermee onder de reikwijdte van het bonusplafond. Beheerders van beleggingsinstellingen, icbe’s en beleggingsondernemingen die uitsluitend voor eigen rekening handelen met eigen middelen en kapitaal worden niet meer uitgezonderd. Ook het handelen van deze ondernemingen kan van invloed zijn op de stabiliteit van het financiële systeem.</text:p>
      <text:p text:style-name="ifm_p_mt.5.08mm_ifm"><text:line-break/>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15<text:tab/><text:page-number text:select-page="current"/></text:p>
      </style:footer>
    </style:master-page>
    <style:master-page xmlns:sdu-fn="http://schema.sdu.nl/2011/07/functions" style:name="Landscape" style:page-layout-name="landscape-margin-text">
      <style:footer>
        <text:p text:style-name="footer">Tweede Kamer, vergaderjaar 2014-2015, 33 96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Merkies dat regelt dat het bonusplafond ook komt te gelden voor beheerders van beleggingsinstellingen, beheerder van icbe’s en beleggingsondernemingen die uitsluitend voor eigen rekening handelen</dc:title>
    <meta:user-defined meta:name="OVERHEIDop.ParlID/DC.identifier">kst-33964-15</meta:user-defined>
    <meta:user-defined meta:name="OVERHEIDop.ondernummer">15</meta:user-defined>
    <meta:user-defined meta:name="DCTERMS.W3CDTF/DCTERMS.available">2014-10-07</meta:user-defined>
    <meta:user-defined meta:name="OVERHEIDop.KamerstukTypen/DC.type">Amendement</meta:user-defined>
    <meta:user-defined meta:name="OVERHEIDop.dossiernummer">33964</meta:user-defined>
    <meta:user-defined meta:name="OVERHEIDop.documenttitel">Amendement van het lid Merkies dat regelt dat het bonusplafond ook komt te gelden voor beheerders van beleggingsinstellingen, beheerder van icbe’s en beleggingsondernemingen die uitsluitend voor eigen rekening handelen</meta:user-defined>
    <meta:user-defined meta:name="OVERHEIDop.Parlementair/DC.type">Kamerstuk</meta:user-defined>
    <meta:user-defined meta:name="OVERHEIDop.indiener">A.Z. Merkies</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Merkies dat regelt dat het bonusplafond ook komt te gelden voor beheerders van beleggingsinstellingen, beheerder van icbe’s en beleggingsondernemingen die uitsluitend voor eigen rekening handelen</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