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4
      <text:tab/>AMENDEMENT VAN HET LID MERKIES </text:h>
      <text:p text:style-name="ifm_p_ifm">Ontvangen 2 oktober 2014</text:p>
      <text:p text:style-name="ifm_p_mt.3.76mm_indent.0.13in_ifm">De ondergetekende stelt het volgende amendement voor:</text:p>
      <text:h text:style-name="ifm_p_mt.5.08mm_ifm" text:outline-level="2">I</text:h>
      <text:p text:style-name="ifm_p_mt.3.76mm_indent.0.13in_ifm">In artikel I, onderdeel D, wordt in artikel 1:128, eerste lid, aanhef, na «aan personen die haar dagelijks beleid bepalen» telkens ingevoegd: en aan personen die een leidinggevende functie vervullen direct onder het echelon van de dagelijks beleidsbepalers en verantwoordelijk zijn voor natuurlijke personen wier werkzaamheden het risicoprofiel van de onderneming wezenlijk kunnen beïnvloeden.</text:p>
      <text:h text:style-name="ifm_p_mt.5.08mm_ifm" text:outline-level="2">II</text:h>
      <text:p text:style-name="ifm_p_mt.3.76mm_indent.0.13in_ifm">In artikel II, eerste lid, wordt na «dagelijks beleidsbepalers» ingevoegd: en personen die een leidinggevende functie vervullen direct onder het echelon van de dagelijks beleidsbepalers en verantwoordelijk zijn voor natuurlijke personen wier werkzaamheden het risicoprofiel van de onderneming wezenlijk kunnen beïnvloeden,.</text:p>
      <text:h text:style-name="ifm_p_font.bold_mt.5.08mm_page.keep-with-next_ifm" text:outline-level="2">Toelichting</text:h>
      <text:p text:style-name="ifm_p_mt.4.23mm_indent.0.13in_ifm">Dit amendement regelt dat het verbod op een variabele beloning bij staatssteun niet alleen geldt ten aanzien van personen die het dagelijks beleid van de financiële onderneming bepalen, maar ook ten aanzien van personen die een leidinggevende functie vervullen direct onder het echelon van de dagelijks beleidsbepalers en verantwoordelijk zijn voor natuurlijke personen wier werkzaamheden het risicoprofiel van de onderneming wezenlijk kunnen beïnvloeden. Dit betekent dat het verbod ook van toepassing is op wat doorgaans wordt aangeduid als het senior management van de financiële onderneming.</text:p>
      <text:p text:style-name="ifm_p_indent.0.13in_ifm">Door dit amendement zal het senior management bij banken, zoals bij ABN Amro, ook onder het bonusverbod vallen.</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4<text:tab/><text:page-number text:select-page="current"/></text:p>
      </style:footer>
    </style:master-page>
    <style:master-page xmlns:sdu-fn="http://schema.sdu.nl/2011/07/functions" style:name="Landscape" style:page-layout-name="landscape-margin-text">
      <style:footer>
        <text:p text:style-name="footer">Tweede Kamer, vergaderjaar 2014-2015, 33 9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Merkies dat regelt dat het verbod op een variabele beloning bij staatssteun niet alleen geldt ten aanzien van personen die het dagelijks beleid van de financiële onderneming bepalen, maar ook ten aanzien van het senior management</dc:title>
    <meta:user-defined meta:name="OVERHEIDop.ParlID/DC.identifier">kst-33964-14</meta:user-defined>
    <meta:user-defined meta:name="OVERHEIDop.ondernummer">14</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Merkies dat regelt dat het verbod op een variabele beloning bij staatssteun niet alleen geldt ten aanzien van personen die het dagelijks beleid van de financiële onderneming bepalen, maar ook ten aanzien van het senior management</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Merkies dat regelt dat het verbod op een variabele beloning bij staatssteun niet alleen geldt ten aanzien van personen die het dagelijks beleid van de financiële onderneming bepalen, maar ook ten aanzien van het senior management</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