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0
      <text:tab/>AMENDEMENT VAN HET LID KLAVER </text:h>
      <text:p text:style-name="ifm_p_ifm">Ontvangen 2 oktober 2014</text:p>
      <text:p text:style-name="ifm_p_mt.3.76mm_indent.0.13in_ifm">De ondergetekende stelt het volgende amendement voor:</text:p>
      <text:p text:style-name="ifm_p_mt.3.76mm_indent.0.13in_ifm">In artikel I, onderdeel D, wordt in artikel 1:120, tweede lid, na onderdeel b een onderdeel ingevoegd, luidende:</text:p>
      <text:p text:style-name="ifm_p_indent.0.13in_ifm">ba.  het jaarlijks aan natuurlijke personen werkzaam onder haar verantwoordelijkheid uitgekeerde bedrag aan variabele beloningen;.</text:p>
      <text:h text:style-name="ifm_p_font.bold_mt.5.08mm_page.keep-with-next_ifm" text:outline-level="2">Toelichting</text:h>
      <text:p text:style-name="ifm_p_mt.4.23mm_indent.0.13in_ifm">Dit amendement beoogt een aanvulling op de publicatieverplichtingen die zijn opgenomen in de wet. Geregeld wordt dat financiële ondernemingen in de beschrijving van hun beloningsbeleid in het jaarverslag eveneens het totale bedrag dat jaarlijks is uitgekeerd aan variabele beloningen aan onder hun verantwoordelijkheid werkzame natuurlijke personen, opnemen. Transparantie over het totaal bedrag aan uitgekeerde bonussen is voor stakeholders is van belang en het houdt de sector scherp. Daarnaast kan door middel van deze informatie effectief gemonitord worden of het bonusplafond nageleefd wordt.</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0<text:tab/><text:page-number text:select-page="current"/></text:p>
      </style:footer>
    </style:master-page>
    <style:master-page xmlns:sdu-fn="http://schema.sdu.nl/2011/07/functions" style:name="Landscape" style:page-layout-name="landscape-margin-text">
      <style:footer>
        <text:p text:style-name="footer">Tweede Kamer, vergaderjaar 2014-2015, 33 9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Klaver dat regelt dat financiële ondernemingen in de beschrijving van hun beloningsbeleid in het jaarverslag eveneens het totale bedrag dat jaarlijks is uitgekeerd aan variabele beloningen aan onder hun verantwoordelijkheid werkzame natuurlijke personen, dienen op te nemen</dc:title>
    <meta:user-defined meta:name="OVERHEIDop.ParlID/DC.identifier">kst-33964-10</meta:user-defined>
    <meta:user-defined meta:name="OVERHEIDop.ondernummer">10</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Klaver dat regelt dat financiële ondernemingen in de beschrijving van hun beloningsbeleid in het jaarverslag eveneens het totale bedrag dat jaarlijks is uitgekeerd aan variabele beloningen aan onder hun verantwoordelijkheid werkzame natuurlijke personen, dienen op te nemen</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Klaver dat regelt dat financiële ondernemingen in de beschrijving van hun beloningsbeleid in het jaarverslag eveneens het totale bedrag dat jaarlijks is uitgekeerd aan variabele beloningen aan onder hun verantwoordelijkheid werkzame natuurlijke personen, dienen op te nem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