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K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
         K<text:tab/>MOTIE VAN HET LID MEIJER C.S.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overwegende, dat rechtzoekende burgers een redelijke termijn nodig hebben om een voorlopige voorziening te vragen bij de rechter om zo te voorkomen dat een vergunning in werking treedt,</text:p>
      <text:p text:style-name="ifm_p_mt.3.76mm_ifm">overwegende, dat dit in het bijzonder geldt voor omgevingsvergunningen voor onomkeerbare activiteiten, zoals het kappen van bomen, het slopen van bouwwerken of het veranderen van monumenten,</text:p>
      <text:p text:style-name="ifm_p_mt.3.76mm_ifm">roept de regering op om bij Invoeringswet de Omgevingswet zodanig aan te passen dat de termijn van inwerkingtreding voor dergelijke omgevingsvergunningen wordt verlengd tot vier weken,</text:p>
      <text:p text:style-name="ifm_p_mt.3.76mm_ifm">en gaat over tot de orde van de dag.</text:p>
      <text:p text:style-name="ifm_p_mt.3.76mm_ifm">Meijer</text:p>
      <text:p text:style-name="ifm_p_ifm">Vos</text:p>
      <text:p text:style-name="ifm_p_ifm">Stienen</text:p>
      <text:p text:style-name="ifm_p_ifm">Teuniss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962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962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over het beschermen en benutten van de fysieke leefomgeving (Omgevingswet); Motie over de termijn van inwerkingtreding voor omgevingsvergunningen voor onomkeerbare activiteiten</dc:title>
    <meta:user-defined meta:name="OVERHEIDop.ParlID/DC.identifier">kst-33962-K</meta:user-defined>
    <meta:user-defined meta:name="OVERHEIDop.ondernummer">K</meta:user-defined>
    <meta:user-defined meta:name="DCTERMS.W3CDTF/DCTERMS.available">2016-03-16</meta:user-defined>
    <meta:user-defined meta:name="OVERHEIDop.KamerstukTypen/DC.type">Motie</meta:user-defined>
    <meta:user-defined meta:name="OVERHEIDop.dossiernummer">33962</meta:user-defined>
    <meta:user-defined meta:name="OVERHEIDop.documenttitel">Motie over de termijn van inwerkingtreding voor omgevingsvergunningen voor onomkeerbare activiteit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ver het beschermen en benutten van de fysieke leefomgeving (Omgevingswet); Motie over de termijn van inwerkingtreding voor omgevingsvergunningen voor onomkeerbare 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TERMS.W3CDTF/DCTERMS.issued">2016-03-15</meta:user-defined>
    <meta:user-defined meta:name="OVERHEIDop.dossiertitel">Regels over het beschermen en benutten van de fysieke leefomgeving (Omgevingswet)</meta:user-defined>
    <meta:user-defined meta:name="OVERHEIDop.indiener">Meijer</meta:user-defined>
    <meta:user-defined meta:name="OVERHEIDop.versieInformatie"/>
  </office:meta>
</office:document-meta>
</file>