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3
      <text:tab/>AMENDEMENT VAN HET LID RONNES</text:h>
      <text:p text:style-name="ifm_p_ifm">Ontvangen 5 juni 2015</text:p>
      <text:p text:style-name="ifm_p_mt.3.76mm_indent.0.13in_ifm">De ondergetekende stelt het volgende amendement voor:</text:p>
      <text:p text:style-name="ifm_p_mt.3.76mm_indent.0.13in_ifm">In artikel 2.28, onder a, wordt «bekende of te verwachten» vervangen door: bekende of aantoonbaar te verwachten.</text:p>
      <text:h text:style-name="ifm_p_font.bold_mt.5.08mm_page.keep-with-next_ifm" text:outline-level="2">Toelichting</text:h>
      <text:p text:style-name="ifm_p_mt.4.23mm_indent.0.13in_ifm">In de huidige praktijk leggen veel gemeenten een claim op het gebruik van de ruimte door slecht onderbouwde archeologische dubbelbestemmingen in hun bestemmingsplannen op te nemen. Deze raken hierdoor overvol met archeologische dubbelbestemmingen en belasten bedrijven en gemeenten onnodig met archeologisch onderzoek.</text:p>
      <text:p text:style-name="ifm_p_indent.0.13in_ifm">Door het opnemen van het woord «aantoonbaar» brengt de wetgever tot uitdrukking dat gemeenten te verwachten archeologische monumenten alleen in hun omgevingsplannen kunnen beschermen indien de bescherming is gebaseerd op expliciete en specifiek lokale archeologische en bodemkundige informatie. Het gebruik van nauwkeurig archeologisch kaartmateriaal, inclusief een statistische onderbouwing van de trefkans op archeologische monumenten, zorgt ervoor dat initiatiefnemers en vergunningaanvragers alleen goed onderbouwd een archeologische onderzoeksplicht opgelegd krijgen.</text:p>
      <text:p text:style-name="ifm_p_indent.0.13in_ifm">De kans dat daarmee succesvol archeologisch onderzoek wordt uitgevoerd neemt daardoor toe en voorkomt onnodige (archeologische) lasten voor bedrijven en overheden. Het gebruik van beter kaartmateriaal door gemeenten komt zowel de archeologie als de economie ten goede.</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3<text:tab/><text:page-number text:select-page="current"/></text:p>
      </style:footer>
    </style:master-page>
    <style:master-page xmlns:sdu-fn="http://schema.sdu.nl/2011/07/functions" style:name="Landscape" style:page-layout-name="landscape-margin-text">
      <style:footer>
        <text:p text:style-name="footer">Tweede Kamer, vergaderjaar 2014-2015, 33 96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Ronnes dat regelt dat gemeenten te verwachten archeologische monumenten alleen in hun omgevingsplannen kunnen beschermen indien dit aantoonbaar is</dc:title>
    <meta:user-defined meta:name="OVERHEIDop.ParlID/DC.identifier">kst-33962-63</meta:user-defined>
    <meta:user-defined meta:name="OVERHEIDop.ondernummer">63</meta:user-defined>
    <meta:user-defined meta:name="DCTERMS.W3CDTF/DCTERMS.available">2015-06-08</meta:user-defined>
    <meta:user-defined meta:name="OVERHEIDop.KamerstukTypen/DC.type">Amendement</meta:user-defined>
    <meta:user-defined meta:name="OVERHEIDop.dossiernummer">33962</meta:user-defined>
    <meta:user-defined meta:name="OVERHEIDop.documenttitel">Amendement van het lid Ronnes dat regelt dat gemeenten te verwachten archeologische monumenten alleen in hun omgevingsplannen kunnen beschermen indien dit aantoonbaar is</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Ronnes dat regelt dat gemeenten te verwachten archeologische monumenten alleen in hun omgevingsplannen kunnen beschermen indien dit aantoonbaar i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