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 </text:h>
      <text:h text:style-name="ifm_p_font.bold_size.9.06pt_mt.18.8mm_indent.-58.5mm_ifm" text:outline-level="1">Nr. 52
      <text:tab/>AMENDEMENT VAN HET LID VAN TONGEREN </text:h>
      <text:p text:style-name="ifm_p_ifm">Ontvangen 2 juni 2015</text:p>
      <text:p text:style-name="ifm_p_mt.3.76mm_indent.0.13in_ifm">De ondergetekende stelt het volgende amendement voor:</text:p>
      <text:p text:style-name="ifm_p_mt.3.76mm_indent.0.13in_ifm">Aan artikel 3.18 wordt een lid toegevoegd, luidende:</text:p>
      <text:p text:style-name="ifm_p_mt.3.76mm_indent.0.13in_ifm">4.  Belanghebbenden kunnen verzoeken om een wijziging als bedoeld in het derde lid.</text:p>
      <text:h text:style-name="ifm_p_font.bold_mt.5.08mm_page.keep-with-next_ifm" text:outline-level="2">Toelichting</text:h>
      <text:p text:style-name="ifm_p_mt.4.23mm_indent.0.13in_ifm">Met het amendement wordt bereikt dat burgers, bedrijven en maatschappelijke organisaties, en niet alleen overheden, een rol kunnen spelen bij het op koers houden van een programma met programmatische aanpak door middel van wijziging van het programma. Hiermee is er een extra wettelijk instrument om het programma met programmatische aanpak gericht te houden op het bereiken van de omgevingswaarde. Op grond van de Algemene wet bestuursrecht staat bezwaar en beroep open tegen het besluit op een verzoek.</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2<text:tab/><text:page-number text:select-page="current"/></text:p>
      </style:footer>
    </style:master-page>
    <style:master-page xmlns:sdu-fn="http://schema.sdu.nl/2011/07/functions" style:name="Landscape" style:page-layout-name="landscape-margin-text">
      <style:footer>
        <text:p text:style-name="footer">Tweede Kamer, vergaderjaar 2014-2015, 33 96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Tongeren dat regelt dat burgers, bedrijven en maatschappelijke organisaties een rol kunnen spelen bij het op koers houden van een programma door te verzoeken om een wijziging daarvan</dc:title>
    <meta:user-defined meta:name="OVERHEIDop.ParlID/DC.identifier">kst-33962-52</meta:user-defined>
    <meta:user-defined meta:name="OVERHEIDop.ondernummer">52</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Van Tongeren dat regelt dat burgers, bedrijven en maatschappelijke organisaties een rol kunnen spelen bij het op koers houden van een programma door te verzoeken om een wijziging daarva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Tongeren dat regelt dat burgers, bedrijven en maatschappelijke organisaties een rol kunnen spelen bij het op koers houden van een programma door te verzoeken om een wijziging daarva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