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30
      <text:tab/>MOTIE VAN HET LID SMALING</text:h>
      <text:p text:style-name="ifm_p_ifm">Voorgesteld 24 juni 2015</text:p>
      <text:p text:style-name="ifm_p_mt.3.76mm_ifm">De Kamer,</text:p>
      <text:p text:style-name="ifm_p_mt.3.76mm_ifm">gehoord de beraadslaging,</text:p>
      <text:p text:style-name="ifm_p_mt.3.76mm_ifm">overwegende dat dankzij de gefaseerde invoering er nog een tijdsperiode zit tussen de Omgevingswet zelf en de Invoeringswet;</text:p>
      <text:p text:style-name="ifm_p_mt.3.76mm_ifm">verzoekt de regering, de resultaten van de evaluatie van de Crisis- en herstelwet, de jurisprudentie die zich de komende jaren ontwikkelt, het voortschrijdend inzicht uit het programma Nu Eenvoudig Beter én de ervaringen van zowel bestuurders als ambtenaren die met de Omgevingswet moeten werken een plaats te geven in de Invoeringswet Omgevingswet,</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30<text:tab/><text:page-number text:select-page="current"/></text:p>
      </style:footer>
    </style:master-page>
    <style:master-page xmlns:sdu-fn="http://schema.sdu.nl/2011/07/functions" style:name="Landscape" style:page-layout-name="landscape-margin-text">
      <style:footer>
        <text:p text:style-name="footer">Tweede Kamer, vergaderjaar 2014-2015, 33 96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Smaling over de invoeringswet van de Omgevingswet</dc:title>
    <meta:user-defined meta:name="OVERHEIDop.ParlID/DC.identifier">kst-33962-130</meta:user-defined>
    <meta:user-defined meta:name="OVERHEIDop.ondernummer">130</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Smaling over de invoeringswet van de Omgevingswet</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Smaling over de invoeringswet van de Omgevingswet</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