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16
      <text:tab/>MOTIE VAN DE LEDEN BONTES EN VAN KLAVEREN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de Nederlandse economie zich gezien de lage groei en massawerkloosheid in een deplorabele toestand bevindt;</text:p>
      <text:p text:style-name="ifm_p_mt.3.76mm_ifm">overwegende dat forse belastingverlaging het aangewezen middel is om economische groei te realiseren en banen te creëren;</text:p>
      <text:p text:style-name="ifm_p_mt.3.76mm_ifm">verzoekt de regering, zo spoedig mogelijk de btw te verlagen en een lage vlaktaks in te voeren,</text:p>
      <text:p text:style-name="ifm_p_mt.3.76mm_ifm">en gaat over tot de orde van de dag.</text:p>
      <text:p text:style-name="ifm_p_mt.3.76mm_ifm">Bontes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de leden Bontes en Van Klaveren over verlaging van de BTW en invoering van een lage vlaktaks</dc:title>
    <meta:user-defined meta:name="OVERHEIDop.ParlID/DC.identifier">kst-33930-16</meta:user-defined>
    <meta:user-defined meta:name="OVERHEIDop.ondernummer">16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de leden Bontes en Van Klaveren over verlaging van de BTW en invoering van een lage vlaktaks</meta:user-defined>
    <meta:user-defined meta:name="OVERHEIDop.Parlementair/DC.type">Kamerstuk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de leden Bontes en Van Klaveren over verlaging van de BTW en invoering van een lage vlak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