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7<text:tab/>Burgerinitiatief «Stop de overvolle klassen»</text:h>
      <text:h text:style-name="ifm_p_font.bold_size.9.06pt_mt.18.8mm_indent.-58.5mm_ifm" text:outline-level="1">Nr. 4
      <text:tab/>MOTIE VAN HET LID VAN MEENEN </text:h>
      <text:p text:style-name="ifm_p_ifm">Voorgesteld 2 april 2014</text:p>
      <text:p text:style-name="ifm_p_mt.3.76mm_ifm">De Kamer,</text:p>
      <text:p text:style-name="ifm_p_mt.3.76mm_ifm">gehoord de beraadslaging,</text:p>
      <text:p text:style-name="ifm_p_mt.3.76mm_ifm">overwegende dat er om steeds meer maatwerk in het onderwijs wordt gevraagd, maar leraren dit niet kunnen bieden als zij te veel leerlingen in een klas hebben;</text:p>
      <text:p text:style-name="ifm_p_mt.3.76mm_ifm">overwegende dat te grote klassen dus een nadelig effect hebben op onderwijskwaliteit en maatwerk;</text:p>
      <text:p text:style-name="ifm_p_mt.3.76mm_ifm">overwegende dat er te veel te grote klassen zijn;</text:p>
      <text:p text:style-name="ifm_p_mt.3.76mm_ifm">verzoekt de regering, een aanvalsplan tegen grote klassen uit te werken, waarbij wordt ingegaan op een langetermijninvesteringsagenda, het schrappen van belemmerende regels die maatwerk, onderwijsvernieuwing en individuele aandacht in de weg staan en een versterkte rol van de medezeggenschap, en de Kamer hierover voor Prinsjesdag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7, nr. 4<text:tab/><text:page-number text:select-page="current"/></text:p>
      </style:footer>
    </style:master-page>
    <style:master-page xmlns:sdu-fn="http://schema.sdu.nl/2011/07/functions" style:name="Landscape" style:page-layout-name="landscape-margin-text">
      <style:footer>
        <text:p text:style-name="footer">Tweede Kamer, vergaderjaar 2013-2014, 33 8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Stop de overvolle klassen" ; Motie; Motie van het lid Van Meenen over een aanvalsplan tegen grote klassen</dc:title>
    <meta:user-defined meta:name="OVERHEIDop.ParlID/DC.identifier">kst-33887-4</meta:user-defined>
    <meta:user-defined meta:name="OVERHEIDop.ondernummer">4</meta:user-defined>
    <meta:user-defined meta:name="DCTERMS.W3CDTF/DCTERMS.available">2014-04-03</meta:user-defined>
    <meta:user-defined meta:name="OVERHEIDop.KamerstukTypen/DC.type">Motie</meta:user-defined>
    <meta:user-defined meta:name="OVERHEIDop.dossiernummer">33887</meta:user-defined>
    <meta:user-defined meta:name="OVERHEIDop.documenttitel">Motie van het lid Van Meenen over een aanvalsplan tegen grote klassen</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Burgerinitiatief "Stop de overvolle k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Stop de overvolle klassen" ; Motie; Motie van het lid Van Meenen over een aanvalsplan tegen grote klass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