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7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7<text:tab/>Burgerinitiatief «Stop de overvolle klassen"</text:h>
      <text:h text:style-name="ifm_p_font.bold_size.9.06pt_mt.18.8mm_indent.-58.5mm_ifm" text:outline-level="1">Nr. 2
      <text:tab/>MOTIE VAN HET LID JASPER VAN DIJK C.S. </text:h>
      <text:p text:style-name="ifm_p_ifm">Voorgesteld 2 april 2014</text:p>
      <text:p text:style-name="ifm_p_mt.3.76mm_ifm">De Kamer,</text:p>
      <text:p text:style-name="ifm_p_mt.3.76mm_ifm">gehoord de beraadslaging,</text:p>
      <text:p text:style-name="ifm_p_mt.3.76mm_ifm">overwegende dat in korte tijd meer dan 45.000 handtekeningen hebben geleid tot het burgerinitiatief «Stop de overvolle klassen»;</text:p>
      <text:p text:style-name="ifm_p_mt.3.76mm_ifm">constaterende dat de grote klassen in het basis- en voortgezet onderwijs het bereiken van de gewenste onderwijskwaliteit bemoeilijken;</text:p>
      <text:p text:style-name="ifm_p_mt.3.76mm_ifm">verzoekt de regering, binnen drie maanden met een uitwerking te komen van het burgerinitiatief en de Kamer hierover te informeren,</text:p>
      <text:p text:style-name="ifm_p_mt.3.76mm_ifm">en gaat over tot de orde van de dag.</text:p>
      <text:p text:style-name="ifm_p_mt.3.76mm_ifm">Jasper van Dijk</text:p>
      <text:p text:style-name="ifm_p_ifm">Van Meen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"Stop de overvolle klassen" ; Motie; Motie van het lid Jasper Van Dijk c.s. over uitwerking van het burgerinitiatief binnen drie maanden</dc:title>
    <meta:user-defined meta:name="OVERHEIDop.ParlID/DC.identifier">kst-33887-2</meta:user-defined>
    <meta:user-defined meta:name="OVERHEIDop.ondernummer">2</meta:user-defined>
    <meta:user-defined meta:name="DCTERMS.W3CDTF/DCTERMS.available">2014-04-03</meta:user-defined>
    <meta:user-defined meta:name="OVERHEIDop.KamerstukTypen/DC.type">Motie</meta:user-defined>
    <meta:user-defined meta:name="OVERHEIDop.dossiernummer">33887</meta:user-defined>
    <meta:user-defined meta:name="OVERHEIDop.documenttitel">Motie van het lid Jasper Van Dijk c.s. over uitwerking van het burgerinitiatief binnen drie maanden</meta:user-defined>
    <meta:user-defined meta:name="OVERHEIDop.Parlementair/DC.type">Kamerstuk</meta:user-defined>
    <meta:user-defined meta:name="OVERHEIDop.indiener">P.H. van Meenen</meta:user-defined>
    <meta:user-defined meta:name="OVERHEIDop.indiener">N.P.M. Klein</meta:user-defined>
    <meta:user-defined meta:name="OVERHEIDop.indiener">J.J. (Jasper) van Dijk</meta:user-defined>
    <meta:user-defined meta:name="OVERHEIDop.vergaderjaar">2013-2014</meta:user-defined>
    <meta:user-defined meta:name="OVERHEIDop.dossiertitel">Burgerinitiatief "Stop de overvolle klass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Stop de overvolle klassen" ; Motie; Motie van het lid Jasper Van Dijk c.s. over uitwerking van het burgerinitiatief binnen drie m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